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EC0000030DE869953E3E98AEF7.png" manifest:media-type="image/png"/>
  <manifest:file-entry manifest:full-path="Pictures/10000201000003C9000001F729395699D8784D4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Geneva" svg:font-family="Genev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9.33cm" fo:margin-left="-0.295cm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5.205cm"/>
    </style:style>
    <style:style style:name="Tabla2.B" style:family="table-column">
      <style:table-column-properties style:column-width="1.771cm"/>
    </style:style>
    <style:style style:name="Tabla2.C" style:family="table-column">
      <style:table-column-properties style:column-width="1.737cm"/>
    </style:style>
    <style:style style:name="Tabla2.D" style:family="table-column">
      <style:table-column-properties style:column-width="2.117cm"/>
    </style:style>
    <style:style style:name="Tabla2.E" style:family="table-column">
      <style:table-column-properties style:column-width="8.5cm"/>
    </style:style>
    <style:style style:name="Tabla2.1" style:family="table-row">
      <style:table-row-properties style:min-row-height="0.605cm"/>
    </style:style>
    <style:style style:name="Tab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2.3" style:family="table-row">
      <style:table-row-properties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fo:background-color="transparent" fo:keep-together="auto">
        <style:background-image/>
      </style:table-row-properties>
    </style:style>
    <style:style style:name="Tab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B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6" style:family="table-row">
      <style:table-row-properties fo:background-color="transparent" fo:keep-together="auto">
        <style:background-image/>
      </style:table-row-properties>
    </style:style>
    <style:style style:name="Tabla2.7" style:family="table-row">
      <style:table-row-properties fo:background-color="transparent" fo:keep-together="auto">
        <style:background-image/>
      </style:table-row-properties>
    </style:style>
    <style:style style:name="Tabla2.8" style:family="table-row">
      <style:table-row-properties fo:background-color="transparent" fo:keep-together="auto">
        <style:background-image/>
      </style:table-row-properties>
    </style:style>
    <style:style style:name="Tabla2.C8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10" style:family="table-row">
      <style:table-row-properties fo:background-color="transparent" fo:keep-together="auto">
        <style:background-image/>
      </style:table-row-properties>
    </style:style>
    <style:style style:name="Tabla1" style:family="table">
      <style:table-properties style:width="19.394cm" fo:margin-left="-0.3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9.39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e6e6e6" fo:padding="0.097cm" fo:border="0.05pt solid #000000" style:writing-mode="page">
        <style:background-image/>
      </style:table-cell-properties>
    </style:style>
    <style:style style:name="Tabla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19.292cm" fo:margin-left="-0.34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4.808cm"/>
    </style:style>
    <style:style style:name="Table2.B" style:family="table-column">
      <style:table-column-properties style:column-width="5.616cm"/>
    </style:style>
    <style:style style:name="Table2.C" style:family="table-column">
      <style:table-column-properties style:column-width="1.57cm"/>
    </style:style>
    <style:style style:name="Table2.D" style:family="table-column">
      <style:table-column-properties style:column-width="2.418cm"/>
    </style:style>
    <style:style style:name="Table2.E" style:family="table-column">
      <style:table-column-properties style:column-width="4.879cm"/>
    </style:style>
    <style:style style:name="Table2.A1" style:family="table-cell">
      <style:table-cell-properties fo:background-color="#cccccc" fo:padding="0.097cm" fo:border="0.05pt solid #000000">
        <style:background-image/>
      </style:table-cell-properties>
    </style:style>
    <style:style style:name="Table2.2" style:family="table-row">
      <style:table-row-properties style:min-row-height="0.748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1.196cm" fo:background-color="transparent" fo:keep-together="auto">
        <style:background-image/>
      </style:table-row-properties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5" style:family="table-row">
      <style:table-row-properties style:min-row-height="0.097cm" fo:background-color="transparent" fo:keep-together="auto">
        <style:background-image/>
      </style:table-row-properties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1.21cm" fo:background-color="transparent" fo:keep-together="auto">
        <style:background-image/>
      </style:table-row-properties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288cm" fo:margin-left="-0.344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4.898cm"/>
    </style:style>
    <style:style style:name="Table1.B" style:family="table-column">
      <style:table-column-properties style:column-width="7.59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4.683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1.2" style:family="table-row">
      <style:table-row-properties style:min-row-height="0.915cm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912cm"/>
    </style:style>
    <style:style style:name="Table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1.009cm"/>
    </style:style>
    <style:style style:name="Table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1.469cm" fo:background-color="transparent" fo:keep-together="auto">
        <style:background-image/>
      </style:table-row-properties>
    </style:style>
    <style:style style:name="Table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9.209cm" fo:margin-left="-0.2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4.604cm"/>
    </style:style>
    <style:style style:name="Tabla4.B" style:family="table-column">
      <style:table-column-properties style:column-width="5.884cm"/>
    </style:style>
    <style:style style:name="Tabla4.C" style:family="table-column">
      <style:table-column-properties style:column-width="3.815cm"/>
    </style:style>
    <style:style style:name="Tabla4.D" style:family="table-column">
      <style:table-column-properties style:column-width="4.905cm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2" style:family="table-row">
      <style:table-row-properties style:min-row-height="1.328cm" fo:background-color="transparent" fo:keep-together="auto">
        <style:background-image/>
      </style:table-row-properties>
    </style:style>
    <style:style style:name="Tabla4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fo:background-color="transparent" fo:keep-together="auto">
        <style:background-image/>
      </style:table-row-properties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fo:background-color="transparent" fo:keep-together="auto">
        <style:background-image/>
      </style:table-row-properties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fo:background-color="transparent" fo:keep-together="auto">
        <style:background-image/>
      </style:table-row-properties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6" style:family="table-row">
      <style:table-row-properties style:min-row-height="1.053cm" fo:background-color="transparent" fo:keep-together="auto">
        <style:background-image/>
      </style:table-row-properties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fo:background-color="transparent" fo:keep-together="auto">
        <style:background-image/>
      </style:table-row-properties>
    </style:style>
    <style:style style:name="Tabla4.A7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.8" style:family="table-row">
      <style:table-row-properties fo:background-color="transparent" fo:keep-together="auto">
        <style:background-image/>
      </style:table-row-properties>
    </style:style>
    <style:style style:name="Tabla4.A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2pt" fo:language="es" fo:country="CR" officeooo:paragraph-rsid="00374880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language="es" fo:country="CR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language="es" fo:country="CR" fo:font-weight="bold" officeooo:rsid="007c19dc" officeooo:paragraph-rsid="007c19dc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Arial" fo:font-size="11pt" fo:language="zxx" fo:country="none" fo:font-weight="bold" officeooo:rsid="006f72ea" officeooo:paragraph-rsid="00ef572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size="11pt" fo:language="zxx" fo:country="none" fo:font-weight="bold" officeooo:rsid="006f72ea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rial" fo:font-size="11pt" fo:language="zxx" fo:country="none" fo:font-weight="bold" officeooo:rsid="0064bb0f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64bb0f" officeooo:paragraph-rsid="007c19d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Table_20_Contents">
      <style:text-properties style:font-name="Arial" fo:font-size="11pt" fo:language="es" fo:country="CR" fo:font-weight="bold" officeooo:rsid="0033a6bc" officeooo:paragraph-rsid="00a40a2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able_20_Contents">
      <style:text-properties style:font-name="Arial" fo:font-size="11pt" fo:language="es" fo:country="CR" fo:font-weight="bold" officeooo:rsid="008c0b48" officeooo:paragraph-rsid="007dbeb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Table_20_Contents">
      <style:text-properties style:font-name="Arial" fo:font-size="11pt" fo:language="es" fo:country="CR" fo:font-weight="bold" officeooo:rsid="008c0b48" officeooo:paragraph-rsid="008c0b4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Table_20_Contents">
      <style:text-properties style:font-name="Arial" fo:font-size="11pt" fo:language="es" fo:country="CR" fo:font-weight="bold" officeooo:rsid="008c0b48" officeooo:paragraph-rsid="00cb3d2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Table_20_Contents">
      <style:text-properties style:font-name="Arial" fo:font-size="11pt" fo:language="es" fo:country="CR" fo:font-weight="bold" officeooo:rsid="008c0b48" officeooo:paragraph-rsid="00ea62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Table_20_Contents">
      <style:text-properties style:font-name="Arial" fo:font-size="11pt" fo:language="es" fo:country="CR" fo:font-weight="bold" officeooo:rsid="007c19dc" officeooo:paragraph-rsid="009eae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Table_20_Contents">
      <style:text-properties style:font-name="Arial" fo:font-size="11pt" fo:language="es" fo:country="CR" fo:font-weight="bold" officeooo:rsid="007c19dc" officeooo:paragraph-rsid="007c19d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Table_20_Contents">
      <style:text-properties style:font-name="Arial" fo:font-size="11pt" fo:language="es" fo:country="CR" fo:font-weight="bold" officeooo:rsid="007c19dc" officeooo:paragraph-rsid="004696e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able_20_Contents">
      <style:text-properties style:font-name="Arial" fo:font-size="11pt" fo:language="es" fo:country="CR" fo:font-weight="bold" officeooo:rsid="009d0947" officeooo:paragraph-rsid="009eaea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style:text-properties style:font-name="Arial" fo:font-size="11pt" fo:language="es" fo:country="CR" fo:font-weight="bold" officeooo:rsid="008e64a7" officeooo:paragraph-rsid="008e64a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7dbeb3" officeooo:paragraph-rsid="00b8a1d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text-properties style:font-name="Arial" fo:font-size="11pt" fo:language="es" fo:country="CR" fo:font-weight="bold" officeooo:rsid="00ea629e" officeooo:paragraph-rsid="00ea62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Table_20_Contents">
      <style:text-properties style:font-name="Arial" fo:font-size="11pt" fo:language="es" fo:country="CR" fo:font-weight="bold" officeooo:rsid="00f093b0" officeooo:paragraph-rsid="00f093b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1pt" fo:language="es" fo:country="CR" fo:font-weight="bold" officeooo:rsid="00f8eadb" officeooo:paragraph-rsid="00f8ead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able_20_Contents">
      <style:text-properties style:font-name="Arial" fo:font-size="11pt" fo:language="es" fo:country="CR" fo:font-weight="bold" officeooo:rsid="00733134" officeooo:paragraph-rsid="00a40a23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language="es" fo:country="CR" fo:font-weight="bold" officeooo:rsid="008d3e13" officeooo:paragraph-rsid="00a40a2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32839d" officeooo:paragraph-rsid="00a40a23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language="es" fo:country="CR" fo:font-weight="bold" officeooo:rsid="00310ce6" officeooo:paragraph-rsid="009eaea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7c19dc" officeooo:paragraph-rsid="007c19dc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language="es" fo:country="CR" fo:font-weight="bold" officeooo:rsid="0033a6bc" officeooo:paragraph-rsid="00b6c4c0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Arial" fo:font-size="11pt" fo:language="es" fo:country="CR" fo:font-weight="bold" officeooo:rsid="0033a6bc" officeooo:paragraph-rsid="009eaea5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" fo:font-size="11pt" fo:language="es" fo:country="CR" fo:font-weight="bold" officeooo:rsid="0068813d" officeooo:paragraph-rsid="009eaea5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rial" fo:font-size="11pt" fo:language="es" fo:country="CR" fo:font-weight="bold" officeooo:paragraph-rsid="004696e8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" fo:font-size="11pt" fo:language="es" fo:country="CR" officeooo:paragraph-rsid="009eaea5" style:font-size-asian="11pt" style:font-size-complex="11pt"/>
    </style:style>
    <style:style style:name="P32" style:family="paragraph" style:parent-style-name="Table_20_Contents">
      <style:text-properties style:font-name="Arial" fo:font-size="11pt" fo:language="es" fo:country="CR" officeooo:paragraph-rsid="004696e8" style:font-size-asian="11pt" style:font-size-complex="11pt"/>
    </style:style>
    <style:style style:name="P33" style:family="paragraph" style:parent-style-name="Table_20_Contents">
      <style:text-properties style:font-name="Arial" fo:font-size="11pt" fo:language="es" fo:country="CR" officeooo:rsid="008c0b48" officeooo:paragraph-rsid="008c0b48" style:font-size-asian="11pt" style:font-size-complex="11pt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Arial" fo:font-size="11pt" fo:font-weight="bold" officeooo:rsid="006f72ea" officeooo:paragraph-rsid="00c8129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Arial" fo:font-size="11pt" fo:font-weight="bold" officeooo:rsid="0069cc37" officeooo:paragraph-rsid="00c81293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69cc37" officeooo:paragraph-rsid="00c81293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" fo:font-size="11pt" fo:font-weight="bold" officeooo:rsid="006fd0c9" officeooo:paragraph-rsid="00c8129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fo:language="es" fo:country="CR" fo:font-weight="bold" officeooo:rsid="00b6c4c0" officeooo:paragraph-rsid="00b6c4c0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999999" style:font-name="Arial" fo:font-size="11pt" fo:language="es" fo:country="CR" fo:text-shadow="none" fo:font-weight="bold" officeooo:rsid="00db516c" officeooo:paragraph-rsid="00db516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es" fo:country="CR" fo:font-style="normal" fo:text-shadow="none" style:text-underline-style="none" fo:font-weight="bold" officeooo:rsid="00eff493" officeooo:paragraph-rsid="007c19dc" style:font-size-asian="11pt" style:font-style-asian="normal" style:font-weight-asian="bold" style:font-size-complex="11pt" style:font-weight-complex="bold" style:text-emphasize="none"/>
    </style:style>
    <style:style style:name="P41" style:family="paragraph" style:parent-style-name="Table_20_Contents">
      <style:paragraph-properties fo:text-align="center" style:justify-single-word="false"/>
      <style:text-properties fo:color="#aea79f" style:font-name="Arial" fo:font-size="11pt" fo:language="es" fo:country="CR" fo:font-weight="bold" officeooo:rsid="009bcaf6" officeooo:paragraph-rsid="007c19d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fo:font-size="11pt" fo:language="zxx" fo:country="none" fo:font-weight="bold" officeooo:rsid="00a091bc" officeooo:paragraph-rsid="00a091b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3" style:family="paragraph" style:parent-style-name="Header">
      <style:paragraph-properties fo:margin-top="0cm" fo:margin-bottom="0cm" loext:contextual-spacing="false" fo:text-align="center" style:justify-single-word="false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Arial" fo:font-size="11pt" fo:language="es" fo:country="CR" fo:font-weight="bold" officeooo:rsid="00b6c4c0" officeooo:paragraph-rsid="00b6c4c0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top="0cm" fo:margin-bottom="0cm" loext:contextual-spacing="false"/>
      <style:text-properties style:font-name="Arial" fo:font-size="11pt" fo:language="es" fo:country="CR" fo:font-weight="bold" officeooo:rsid="007c19dc" officeooo:paragraph-rsid="00c3b7c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font-size="2pt" fo:language="es" fo:country="CR" officeooo:paragraph-rsid="00374880" style:font-size-asian="2pt" style:font-size-complex="2pt"/>
    </style:style>
    <style:style style:name="P47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language="es" fo:country="CR" fo:font-style="normal" officeooo:rsid="0022f239" officeooo:paragraph-rsid="0100d631" style:font-size-asian="10.5pt" style:font-style-asian="normal" style:font-size-complex="10.5pt" style:font-style-complex="normal"/>
    </style:style>
    <style:style style:name="P48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fo:font-size="10.5pt" fo:language="es" fo:country="CR" officeooo:paragraph-rsid="0101123c" style:font-name-asian="Segoe UI" style:font-size-asian="10.5pt" style:language-asian="es" style:country-asian="CR" style:font-name-complex="Tahoma1" style:font-size-complex="10.5pt"/>
    </style:style>
    <style:style style:name="P49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101123c" style:font-size-asian="10.5pt" style:font-size-complex="10.5pt"/>
    </style:style>
    <style:style style:name="P5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101123c" style:font-name-asian="Segoe UI" style:font-size-asian="10.5pt" style:language-asian="es" style:country-asian="ES" style:font-name-complex="Geneva" style:font-size-complex="10.5pt"/>
    </style:style>
    <style:style style:name="P51" style:family="paragraph" style:parent-style-name="Footnote">
      <style:text-properties fo:color="#000000" style:font-name="Arial" fo:font-size="10pt" fo:language="es" fo:country="CR" officeooo:rsid="00be1ef3" officeooo:paragraph-rsid="00be1ef3" fo:background-color="transparent" style:font-size-asian="10pt" style:language-asian="zxx" style:country-asian="none" style:font-size-complex="10pt" style:language-complex="zxx" style:country-complex="none"/>
    </style:style>
    <style:style style:name="P52" style:family="paragraph" style:parent-style-name="Footnote">
      <style:text-properties officeooo:paragraph-rsid="00be1ef3"/>
    </style:style>
    <style:style style:name="P53" style:family="paragraph" style:parent-style-name="Standard">
      <style:text-properties style:font-name="Arial" fo:font-size="11pt" fo:language="es" fo:country="CR" fo:font-weight="bold" officeooo:rsid="00733134" officeooo:paragraph-rsid="00a40a23" style:font-size-asian="11pt" style:font-weight-asian="bold" style:font-size-complex="11pt" style:font-weight-complex="bold"/>
    </style:style>
    <style:style style:name="P54" style:family="paragraph" style:parent-style-name="Standard">
      <style:text-properties style:font-name="Arial" fo:font-size="11pt" fo:language="es" fo:country="CR" fo:font-weight="bold" officeooo:rsid="00d42d54" officeooo:paragraph-rsid="00d42d5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5" style:family="paragraph" style:parent-style-name="Standard">
      <style:text-properties style:font-name="Arial" fo:font-size="11pt" fo:language="es" fo:country="CR" officeooo:paragraph-rsid="00a40a23" style:font-size-asian="11pt" style:font-size-complex="11pt"/>
    </style:style>
    <style:style style:name="P56" style:family="paragraph" style:parent-style-name="Standard">
      <style:text-properties style:font-name="Arial" fo:font-size="11pt" fo:language="es" fo:country="CR" officeooo:rsid="00be1ef3" officeooo:paragraph-rsid="00be1ef3" style:font-size-asian="11pt" style:font-size-complex="11pt"/>
    </style:style>
    <style:style style:name="P57" style:family="paragraph" style:parent-style-name="Standard">
      <style:text-properties style:font-name="Arial" fo:font-size="11pt" fo:language="es" fo:country="CR" officeooo:paragraph-rsid="009eaea5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bold" officeooo:rsid="006fd0c9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Standard">
      <style:text-properties style:font-name="Arial" fo:font-size="11pt" fo:language="zxx" fo:country="none" fo:font-weight="bold" officeooo:rsid="006fd0c9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0" style:family="paragraph" style:parent-style-name="Standard">
      <style:text-properties style:font-name="Arial" fo:font-size="11pt" fo:language="zxx" fo:country="none" fo:font-weight="bold" officeooo:rsid="006fd0c9" officeooo:paragraph-rsid="00e697c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1" style:family="paragraph" style:parent-style-name="Standard">
      <style:text-properties style:font-name="Arial" fo:font-size="11pt" fo:language="zxx" fo:country="none" fo:font-weight="bold" officeooo:rsid="0071c6c2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fo:language="zxx" fo:country="none" fo:font-weight="bold" officeooo:rsid="007248aa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3" style:family="paragraph" style:parent-style-name="Standard">
      <style:text-properties style:font-name="Arial" fo:font-size="11pt" fo:language="zxx" fo:country="none" fo:font-weight="bold" officeooo:rsid="007248aa" officeooo:paragraph-rsid="00c8129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4" style:family="paragraph" style:parent-style-name="Standard">
      <style:text-properties style:font-name="Arial" fo:font-size="11pt" fo:language="zxx" fo:country="none" fo:font-weight="bold" officeooo:rsid="007248aa" officeooo:paragraph-rsid="00dd658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language="es" fo:country="CR" fo:font-weight="bold" officeooo:rsid="008b7300" officeooo:paragraph-rsid="009eaea5" style:font-weight-asian="bold" style:font-weight-complex="bold"/>
    </style:style>
    <style:style style:name="P66" style:family="paragraph" style:parent-style-name="Standard">
      <style:text-properties style:font-name="Arial" fo:language="es" fo:country="CR" fo:font-weight="bold" officeooo:rsid="005f2422" officeooo:paragraph-rsid="005f2422" style:font-weight-asian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rial" fo:font-size="12pt" fo:language="es" fo:country="CR" officeooo:rsid="002bd395" officeooo:paragraph-rsid="00396ad6" style:font-size-asian="12pt" style:font-size-complex="12pt"/>
    </style:style>
    <style:style style:name="P68" style:family="paragraph" style:parent-style-name="Standard">
      <style:text-properties fo:color="#000000" style:text-outline="false" style:text-line-through-style="none" style:text-line-through-type="none" style:font-name="Arial" fo:language="es" fo:country="CR" fo:font-style="normal" fo:text-shadow="none" style:text-underline-style="none" officeooo:paragraph-rsid="00c81293" style:font-style-asian="normal" style:text-emphasize="none"/>
    </style:style>
    <style:style style:name="P69" style:family="paragraph" style:parent-style-name="Standard">
      <style:paragraph-properties fo:text-align="center" style:justify-single-word="false"/>
      <style:text-properties fo:color="#b2b2b2" style:font-name="Arial" fo:font-size="11pt" fo:language="es" fo:country="CR" fo:text-shadow="none" fo:font-weight="bold" officeooo:rsid="00db516c" officeooo:paragraph-rsid="00db516c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71" style:family="paragraph" style:parent-style-name="Footnote">
      <style:text-properties officeooo:paragraph-rsid="00be1ef3"/>
    </style:style>
    <style:style style:name="P72" style:family="paragraph" style:parent-style-name="Standard">
      <style:text-properties style:font-name="Arial" fo:font-size="11pt" fo:language="es" fo:country="CR" fo:font-weight="bold" officeooo:rsid="00733134" officeooo:paragraph-rsid="00a40a23" style:font-size-asian="11pt" style:font-weight-asian="bold" style:font-size-complex="11pt" style:font-weight-complex="bold"/>
    </style:style>
    <style:style style:name="P73" style:family="paragraph" style:parent-style-name="Standard" style:master-page-name="Standard">
      <style:paragraph-properties fo:line-height="100%" fo:text-align="end" style:justify-single-word="false" style:page-number="auto"/>
      <style:text-properties fo:language="es" fo:country="CR" fo:font-weight="bold" officeooo:rsid="009c6841" officeooo:paragraph-rsid="00ea629e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2pt" fo:language="es" fo:country="CR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64bb0f" officeooo:paragraph-rsid="007c19d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6" style:family="paragraph" style:parent-style-name="Table_20_Contents">
      <style:text-properties style:font-name="Arial" fo:font-size="11pt" fo:language="es" fo:country="CR" fo:font-weight="bold" officeooo:rsid="008c0b48" officeooo:paragraph-rsid="007dbeb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7" style:family="paragraph" style:parent-style-name="Table_20_Contents">
      <style:text-properties style:font-name="Arial" fo:font-size="11pt" fo:language="es" fo:country="CR" fo:font-weight="bold" officeooo:rsid="0033a6bc" officeooo:paragraph-rsid="00a40a2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fo:language="es" fo:country="CR" fo:font-weight="bold" officeooo:rsid="0032839d" officeooo:paragraph-rsid="00a40a23" style:font-size-asian="11pt" style:font-weight-asian="bold" style:font-size-complex="11pt" style:font-weight-complex="bold"/>
    </style:style>
    <style:style style:name="P79" style:family="paragraph" style:parent-style-name="Table_20_Contents">
      <style:text-properties style:font-name="Arial" fo:font-size="11pt" fo:language="es" fo:country="CR" fo:font-weight="bold" officeooo:rsid="00733134" officeooo:paragraph-rsid="00a40a23" style:font-size-asian="11pt" style:font-weight-asian="bold" style:font-size-complex="11pt" style:font-weight-complex="bold"/>
    </style:style>
    <style:style style:name="P80" style:family="paragraph" style:parent-style-name="Table_20_Contents">
      <style:text-properties style:font-name="Arial" fo:font-size="11pt" fo:language="es" fo:country="CR" fo:font-weight="bold" officeooo:rsid="008d3e13" officeooo:paragraph-rsid="00a40a23" style:font-size-asian="11pt" style:font-weight-asian="bold" style:font-size-complex="11pt" style:font-weight-complex="bold"/>
    </style:style>
    <style:style style:name="P81" style:family="paragraph" style:parent-style-name="Table_20_Contents">
      <style:text-properties style:font-name="Arial" fo:font-size="11pt" fo:language="es" fo:country="CR" fo:font-weight="bold" officeooo:rsid="00310ce6" officeooo:paragraph-rsid="009eaea5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line-height="100%" fo:text-align="start" style:justify-single-word="false"/>
      <style:text-properties style:font-name="Arial" fo:font-size="11pt" fo:language="zxx" fo:country="none" fo:font-weight="bold" officeooo:rsid="006f72ea" officeooo:paragraph-rsid="00ef572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999999" style:font-name="Arial" fo:font-size="11pt" fo:language="es" fo:country="CR" fo:text-shadow="none" fo:font-weight="bold" officeooo:rsid="00db516c" officeooo:paragraph-rsid="00db516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es" fo:country="CR" fo:font-style="normal" fo:text-shadow="none" style:text-underline-style="none" fo:font-weight="bold" officeooo:rsid="00eff493" officeooo:paragraph-rsid="007c19dc" style:font-size-asian="11pt" style:font-style-asian="normal" style:font-weight-asian="bold" style:font-size-complex="11pt" style:font-weight-complex="bold" style:text-emphasize="none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2pt" fo:language="es" fo:country="CR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0pt" fo:language="es" fo:country="CR" style:font-size-asian="10pt" style:font-size-complex="10pt"/>
    </style:style>
    <style:style style:name="T3" style:family="text">
      <style:text-properties style:font-name="Arial" fo:font-size="10pt" fo:language="es" fo:country="CR" officeooo:rsid="00caf914" style:font-size-asian="10pt" style:font-size-complex="10pt"/>
    </style:style>
    <style:style style:name="T4" style:family="text">
      <style:text-properties style:font-name="Arial" fo:font-size="10pt" fo:language="es" fo:country="CR" officeooo:rsid="00ce451d" style:font-size-asian="10pt" style:font-size-complex="10pt"/>
    </style:style>
    <style:style style:name="T5" style:family="text">
      <style:text-properties style:font-name="Arial" fo:font-size="10pt" fo:language="es" fo:country="CR" officeooo:rsid="00dfb461" style:font-size-asian="10pt" style:font-size-complex="10pt"/>
    </style:style>
    <style:style style:name="T6" style:family="text">
      <style:text-properties style:font-name="Arial" fo:font-size="10pt" fo:language="es" fo:country="CR" officeooo:rsid="00e290cd" style:font-size-asian="10pt" style:font-size-complex="10pt"/>
    </style:style>
    <style:style style:name="T7" style:family="text">
      <style:text-properties officeooo:rsid="0103d1e2"/>
    </style:style>
    <style:style style:name="T8" style:family="text">
      <style:text-properties officeooo:rsid="00c96bf8"/>
    </style:style>
    <style:style style:name="T9" style:family="text">
      <style:text-properties officeooo:rsid="00e87fe3"/>
    </style:style>
    <style:style style:name="T10" style:family="text">
      <style:text-properties officeooo:rsid="00dd658e"/>
    </style:style>
    <style:style style:name="T11" style:family="text">
      <style:text-properties fo:color="#000000" style:font-name="Arial" fo:font-size="10pt" fo:language="es" fo:country="CR" officeooo:rsid="00be1ef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color="#000000" style:font-name="Arial" fo:font-size="10pt" fo:language="es" fo:country="CR" officeooo:rsid="0101123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style:font-size-asian="11pt" style:font-style-asian="normal" style:font-size-complex="11pt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68813d" style:font-size-asian="11pt" style:font-style-asian="normal" style:font-size-complex="11pt" style:text-emphasize="none"/>
    </style:style>
    <style:style style:name="T15" style:family="text">
      <style:text-properties officeooo:rsid="0052d5db"/>
    </style:style>
    <style:style style:name="T16" style:family="text">
      <style:text-properties officeooo:rsid="00b6c4c0"/>
    </style:style>
    <style:style style:name="T17" style:family="text">
      <style:text-properties officeooo:rsid="0085ca4b"/>
    </style:style>
    <style:style style:name="T18" style:family="text">
      <style:text-properties officeooo:rsid="0078cc7a"/>
    </style:style>
    <style:style style:name="T19" style:family="text">
      <style:text-properties officeooo:rsid="0080b6ec"/>
    </style:style>
    <style:style style:name="T20" style:family="text">
      <style:text-properties officeooo:rsid="0082f510"/>
    </style:style>
    <style:style style:name="T21" style:family="text">
      <style:text-properties officeooo:rsid="008c0b48"/>
    </style:style>
    <style:style style:name="T22" style:family="text">
      <style:text-properties officeooo:rsid="00a091bc"/>
    </style:style>
    <style:style style:name="T23" style:family="text">
      <style:text-properties officeooo:rsid="00ac9b77"/>
    </style:style>
    <style:style style:name="T24" style:family="text">
      <style:text-properties officeooo:rsid="00a4e1a5"/>
    </style:style>
    <style:style style:name="T25" style:family="text">
      <style:text-properties officeooo:rsid="00c3b7ca"/>
    </style:style>
    <style:style style:name="T26" style:family="text">
      <style:text-properties fo:language="zxx" fo:country="none" officeooo:rsid="006f72ea" style:language-asian="zxx" style:country-asian="none" style:language-complex="zxx" style:country-complex="none"/>
    </style:style>
    <style:style style:name="T27" style:family="text">
      <style:text-properties officeooo:rsid="006f72ea"/>
    </style:style>
    <style:style style:name="T28" style:family="text">
      <style:text-properties officeooo:rsid="00cb3d28"/>
    </style:style>
    <style:style style:name="T29" style:family="text">
      <style:text-properties officeooo:rsid="00cd0f10"/>
    </style:style>
    <style:style style:name="T30" style:family="text">
      <style:text-properties officeooo:rsid="00d039a6"/>
    </style:style>
    <style:style style:name="T31" style:family="text">
      <style:text-properties officeooo:rsid="00da6408"/>
    </style:style>
    <style:style style:name="T32" style:family="text">
      <style:text-properties officeooo:rsid="00dfb461"/>
    </style:style>
    <style:style style:name="T33" style:family="text">
      <style:text-properties officeooo:rsid="00e290cd"/>
    </style:style>
    <style:style style:name="T34" style:family="text">
      <style:text-properties officeooo:rsid="00e53ab4"/>
    </style:style>
    <style:style style:name="T35" style:family="text">
      <style:text-properties officeooo:rsid="00e697c7"/>
    </style:style>
    <style:style style:name="T36" style:family="text">
      <style:text-properties officeooo:rsid="00ef572b"/>
    </style:style>
    <style:style style:name="T37" style:family="text">
      <style:text-properties fo:font-size="14pt" officeooo:rsid="0085ca4b" style:font-size-asian="14pt" style:font-size-complex="14pt"/>
    </style:style>
    <style:style style:name="T38" style:family="text">
      <style:text-properties officeooo:rsid="006881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67cm" fo:min-width="0.45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367cm" fo:min-width="0.45cm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67cm" fo:min-width="0.4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.423cm" fo:min-width="0.4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94406799786752" text:id="ct94406799786752">
          <text:deletion>
            <office:change-info>
              <dc:creator>Heylin Vanessa Pacheco Rodríguez</dc:creator>
              <dc:date>2018-10-18T15:44:06</dc:date>
            </office:change-info>
            <text:p text:style-name="P52"><text:span text:style-name="T11">esta</text:span></text:p>
          </text:deletion>
        </text:changed-region>
        <text:changed-region xml:id="ct94406868401376" text:id="ct94406868401376">
          <text:insertion>
            <office:change-info>
              <dc:creator>Heylin Vanessa Pacheco Rodríguez</dc:creator>
              <dc:date>2018-10-18T15:44:06</dc:date>
            </office:change-info>
          </text:insertion>
        </text:changed-region>
        <text:changed-region xml:id="ct94406881352096" text:id="ct94406881352096">
          <text:deletion>
            <office:change-info>
              <dc:creator>Heylin Vanessa Pacheco Rodríguez</dc:creator>
              <dc:date>2018-10-25T10:20:27</dc:date>
            </office:change-info>
            <text:p text:style-name="P73"><text:span text:style-name="T14"><text:s text:c="5"/></text:span></text:p>
          </text:deletion>
        </text:changed-region>
        <text:changed-region xml:id="ct94406793944224" text:id="ct94406793944224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52330240" text:id="ct94406952330240">
          <text:deletion>
            <office:change-info>
              <dc:creator>Autor desconocido</dc:creator>
              <dc:date>2016-03-16T16:24:00</dc:date>
            </office:change-info>
            <text:p text:style-name="P4">¿</text:p>
          </text:deletion>
        </text:changed-region>
        <text:changed-region xml:id="ct94406896104704" text:id="ct94406896104704">
          <text:deletion>
            <office:change-info>
              <dc:creator>Autor desconocido</dc:creator>
              <dc:date>2016-03-16T16:23:00</dc:date>
            </office:change-info>
            <text:p text:style-name="P4">Cu<text:span text:style-name="T9">á</text:span>nto espacio requiere</text:p>
          </text:deletion>
        </text:changed-region>
        <text:changed-region xml:id="ct94406896755792" text:id="ct94406896755792">
          <text:insertion>
            <office:change-info>
              <dc:creator>Autor desconocido</dc:creator>
              <dc:date>2016-03-16T16:23:00</dc:date>
            </office:change-info>
          </text:insertion>
        </text:changed-region>
        <text:changed-region xml:id="ct94406794235584" text:id="ct94406794235584">
          <text:insertion>
            <office:change-info>
              <dc:creator>Autor desconocido</dc:creator>
              <dc:date>2016-03-16T16:24:00</dc:date>
            </office:change-info>
          </text:insertion>
        </text:changed-region>
        <text:changed-region xml:id="ct94406952330912" text:id="ct94406952330912">
          <text:deletion>
            <office:change-info>
              <dc:creator>Autor desconocido</dc:creator>
              <dc:date>2016-03-16T16:24:00</dc:date>
            </office:change-info>
            <text:p text:style-name="P4">?</text:p>
          </text:deletion>
        </text:changed-region>
        <text:changed-region xml:id="ct94406793943552" text:id="ct94406793943552">
          <text:insertion>
            <office:change-info>
              <dc:creator>Heylin Vanessa Pacheco Rodríguez</dc:creator>
              <dc:date>2018-10-18T15:42:13</dc:date>
            </office:change-info>
          </text:insertion>
        </text:changed-region>
        <text:changed-region xml:id="ct94406892670080" text:id="ct9440689267008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89764000" text:id="ct9440688976400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20587024" text:id="ct94406920587024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51375568" text:id="ct94406951375568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67524096" text:id="ct94406867524096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03508640" text:id="ct9440690350864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69330944" text:id="ct94406869330944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49055232" text:id="ct94406949055232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11035088" text:id="ct94406811035088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05048192" text:id="ct94406905048192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04919808" text:id="ct94406904919808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41547920" text:id="ct9440694154792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45513392" text:id="ct94406945513392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64779824" text:id="ct94406864779824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05424064" text:id="ct94406905424064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12669232" text:id="ct94406912669232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52165920" text:id="ct9440695216592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60487632" text:id="ct94406960487632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60512368" text:id="ct94406960512368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967970816" text:id="ct94406967970816">
          <text:insertion>
            <office:change-info>
              <dc:creator>Autor desconocido</dc:creator>
              <dc:date>2016-03-17T11:10:00</dc:date>
            </office:change-info>
          </text:insertion>
        </text:changed-region>
        <text:changed-region xml:id="ct94406929963680" text:id="ct94406929963680">
          <text:format-change>
            <office:change-info>
              <dc:creator>Heylin Vanessa Pacheco Rodríguez</dc:creator>
              <dc:date>2018-10-18T15:41:16</dc:date>
            </office:change-info>
          </text:format-change>
        </text:changed-region>
        <text:changed-region xml:id="ct94406863057920" text:id="ct94406863057920">
          <text:deletion>
            <office:change-info>
              <dc:creator>Autor desconocido</dc:creator>
              <dc:date>2016-03-17T11:02:00</dc:date>
            </office:change-info>
            <text:p text:style-name="P39">&lt;Escriba aquí <text:span text:style-name="T10">la justificación de la solicitud y </text:span>cualquier detalle adicional que considere importante&gt;</text:p>
          </text:deletion>
        </text:changed-region>
        <text:changed-region xml:id="ct94406794101552" text:id="ct94406794101552">
          <text:deletion>
            <office:change-info>
              <dc:creator>Heylin Vanessa Pacheco Rodríguez</dc:creator>
              <dc:date>2018-10-18T15:43:23</dc:date>
            </office:change-info>
            <text:p text:style-name="P7"/>
            <text:p text:style-name="P7"/>
            <text:p text:style-name="P7"/>
          </text:deletion>
        </text:changed-region>
        <text:changed-region xml:id="ct94406953848832" text:id="ct94406953848832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79805184" text:id="ct94406879805184">
          <text:insertion>
            <office:change-info>
              <dc:creator>Autor desconocido</dc:creator>
              <dc:date>2016-03-17T11:55:00</dc:date>
            </office:change-info>
          </text:insertion>
        </text:changed-region>
        <text:changed-region xml:id="ct94406881179648" text:id="ct94406881179648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967602816" text:id="ct94406967602816">
          <text:deletion>
            <office:change-info>
              <dc:creator>Autor desconocido</dc:creator>
              <dc:date>2016-03-16T16:25:00</dc:date>
            </office:change-info>
            <text:p text:style-name="P24"><text:span text:style-name="T37">.</text:span></text:p>
          </text:deletion>
        </text:changed-region>
        <text:changed-region xml:id="ct94406949153536" text:id="ct94406949153536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938732928" text:id="ct94406938732928">
          <text:insertion>
            <office:change-info>
              <dc:creator>Autor desconocido</dc:creator>
              <dc:date>2016-03-17T11:35:00</dc:date>
            </office:change-info>
          </text:insertion>
        </text:changed-region>
        <text:changed-region xml:id="ct94406868313840" text:id="ct94406868313840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65411104" text:id="ct94406865411104">
          <text:deletion>
            <office:change-info>
              <dc:creator>Heylin Vanessa Pacheco Rodríguez</dc:creator>
              <dc:date>2018-10-18T15:41:54</dc:date>
            </office:change-info>
            <text:p text:style-name="P22">:</text:p>
          </text:deletion>
        </text:changed-region>
        <text:changed-region xml:id="ct94406720336032" text:id="ct94406720336032">
          <text:insertion>
            <office:change-info>
              <dc:creator>Heylin Vanessa Pacheco Rodríguez</dc:creator>
              <dc:date>2018-10-18T15:42:21</dc:date>
            </office:change-info>
          </text:insertion>
        </text:changed-region>
        <text:changed-region xml:id="ct94406957643920" text:id="ct94406957643920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64750336" text:id="ct94406864750336">
          <text:deletion>
            <office:change-info>
              <dc:creator>Heylin Vanessa Pacheco Rodríguez</dc:creator>
              <dc:date>2018-10-18T15:41:57</dc:date>
            </office:change-info>
            <text:p text:style-name="P53">:</text:p>
          </text:deletion>
        </text:changed-region>
        <text:changed-region xml:id="ct94406866409472" text:id="ct94406866409472">
          <text:insertion>
            <office:change-info>
              <dc:creator>Heylin Vanessa Pacheco Rodríguez</dc:creator>
              <dc:date>2018-10-18T15:42:29</dc:date>
            </office:change-info>
          </text:insertion>
        </text:changed-region>
        <text:changed-region xml:id="ct94406947766832" text:id="ct94406947766832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951713280" text:id="ct94406951713280">
          <text:deletion>
            <office:change-info>
              <dc:creator>Heylin Vanessa Pacheco Rodríguez</dc:creator>
              <dc:date>2018-10-18T15:42:01</dc:date>
            </office:change-info>
            <text:p text:style-name="P23">:</text:p>
          </text:deletion>
        </text:changed-region>
        <text:changed-region xml:id="ct94406911534960" text:id="ct94406911534960">
          <text:insertion>
            <office:change-info>
              <dc:creator>Heylin Vanessa Pacheco Rodríguez</dc:creator>
              <dc:date>2018-10-18T15:42:23</dc:date>
            </office:change-info>
          </text:insertion>
        </text:changed-region>
        <text:changed-region xml:id="ct94407020765184" text:id="ct94407020765184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99361008" text:id="ct94406899361008">
          <text:insertion>
            <office:change-info>
              <dc:creator>Heylin Vanessa Pacheco Rodríguez</dc:creator>
              <dc:date>2018-10-18T15:42:25</dc:date>
            </office:change-info>
          </text:insertion>
        </text:changed-region>
        <text:changed-region xml:id="ct94406793651840" text:id="ct94406793651840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67714752" text:id="ct94406867714752">
          <text:deletion>
            <office:change-info>
              <dc:creator>Heylin Vanessa Pacheco Rodríguez</dc:creator>
              <dc:date>2018-10-18T15:41:59</dc:date>
            </office:change-info>
            <text:p text:style-name="P8">:</text:p>
          </text:deletion>
        </text:changed-region>
        <text:changed-region xml:id="ct94406959775152" text:id="ct94406959775152">
          <text:insertion>
            <office:change-info>
              <dc:creator>Heylin Vanessa Pacheco Rodríguez</dc:creator>
              <dc:date>2018-10-18T15:42:31</dc:date>
            </office:change-info>
          </text:insertion>
        </text:changed-region>
        <text:changed-region xml:id="ct94406798173040" text:id="ct94406798173040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901158912" text:id="ct94406901158912">
          <text:insertion>
            <office:change-info>
              <dc:creator>Heylin Vanessa Pacheco Rodríguez</dc:creator>
              <dc:date>2018-10-18T15:42:27</dc:date>
            </office:change-info>
          </text:insertion>
        </text:changed-region>
        <text:changed-region xml:id="ct94406868405520" text:id="ct94406868405520">
          <text:format-change>
            <office:change-info>
              <dc:creator>Heylin Vanessa Pacheco Rodríguez</dc:creator>
              <dc:date>2018-10-18T15:41:05</dc:date>
            </office:change-info>
          </text:format-change>
        </text:changed-region>
        <text:changed-region xml:id="ct94406882499088" text:id="ct94406882499088">
          <text:deletion>
            <office:change-info>
              <dc:creator>Heylin Vanessa Pacheco Rodríguez</dc:creator>
              <dc:date>2018-10-25T10:20:13</dc:date>
            </office:change-info>
            <text:p text:style-name="P25"><text:span text:style-name="T15"><text:s/></text:span></text:p>
          </text:deletion>
        </text:changed-region>
        <text:changed-region xml:id="ct94406881504032" text:id="ct94406881504032">
          <text:format-change>
            <office:change-info>
              <dc:creator>Heylin Vanessa Pacheco Rodríguez</dc:creator>
              <dc:date>2018-10-25T10:19:07</dc:date>
            </office:change-info>
          </text:format-change>
        </text:changed-region>
        <text:changed-region xml:id="ct94406883902144" text:id="ct94406883902144">
          <text:deletion>
            <office:change-info>
              <dc:creator>Heylin Vanessa Pacheco Rodríguez</dc:creator>
              <dc:date>2018-10-25T10:18:37</dc:date>
            </office:change-info>
            <text:p text:style-name="P40"><text:span text:style-name="T38"><text:s text:c="2"/></text:span></text:p>
          </text:deletion>
        </text:changed-region>
        <text:changed-region xml:id="ct94406914049088" text:id="ct94406914049088">
          <text:deletion>
            <office:change-info>
              <dc:creator>Autor desconocido</dc:creator>
              <dc:date>2016-03-17T11:02:00</dc:date>
            </office:change-info>
            <text:p text:style-name="P40"><text:span text:style-name="T38">Número de <text:s/>solicitud: ______________</text:span></text:p>
          </text:deletion>
        </text:changed-region>
        <text:changed-region xml:id="ct94406966219664" text:id="ct94406966219664">
          <text:insertion>
            <office:change-info>
              <dc:creator>Autor desconocido</dc:creator>
              <dc:date>2016-03-17T11:02:00</dc:date>
            </office:change-info>
          </text:insertion>
        </text:changed-region>
        <text:changed-region xml:id="ct94406863686656" text:id="ct94406863686656">
          <text:insertion>
            <office:change-info>
              <dc:creator>Autor desconocido</dc:creator>
              <dc:date>2016-03-17T11:07:00</dc:date>
            </office:change-info>
          </text:insertion>
        </text:changed-region>
        <text:changed-region xml:id="ct94406797102528" text:id="ct94406797102528">
          <text:insertion>
            <office:change-info>
              <dc:creator>Autor desconocido</dc:creator>
              <dc:date>2016-03-18T08:50:00</dc:date>
            </office:change-info>
          </text:insertion>
        </text:changed-region>
        <text:changed-region xml:id="ct94406953453024" text:id="ct94406953453024">
          <text:deletion>
            <office:change-info>
              <dc:creator>Autor desconocido</dc:creator>
              <dc:date>2016-03-17T11:07:00</dc:date>
            </office:change-info>
            <text:p text:style-name="P9"/>
            <text:p text:style-name="P9"/>
          </text:deletion>
        </text:changed-region>
        <text:changed-region xml:id="ct94406937650592" text:id="ct94406937650592">
          <text:deletion>
            <office:change-info>
              <dc:creator>Autor desconocido</dc:creator>
              <dc:date>2016-06-29T13:54:00</dc:date>
            </office:change-info>
            <text:p text:style-name="P9"/>
            <text:p text:style-name="P9"/>
          </text:deletion>
        </text:changed-region>
        <text:changed-region xml:id="ct94406912800256" text:id="ct94406912800256">
          <text:deletion>
            <office:change-info>
              <dc:creator>Autor desconocido</dc:creator>
              <dc:date>2016-03-17T11:34:00</dc:date>
            </office:change-info>
            <text:p text:style-name="P9"/>
            <text:p text:style-name="P9"/>
            <text:p text:style-name="P9"/>
          </text:deletion>
        </text:changed-region>
        <text:changed-region xml:id="ct94406867552544" text:id="ct94406867552544">
          <text:deletion>
            <office:change-info>
              <dc:creator>Heylin Vanessa Pacheco Rodríguez</dc:creator>
              <dc:date>2018-10-18T15:44:02</dc:date>
            </office:change-info>
            <text:p text:style-name="P9"/>
            <text:p text:style-name="P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4">Fecha de la </text:span><text:span text:style-name="T13">s</text:span><text:span text:style-name="T14">olicitud:</text:span><text:change text:change-id="ct94406881352096"/><text:span text:style-name="T14">___________</text:span></text:p>
      <text:p text:style-name="P7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36"><text:change-start text:change-id="ct94406793944224"/>Detalle<text:change-end text:change-id="ct94406793944224"/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"><text:change text:change-id="ct94406952330240"/><text:change text:change-id="ct94406896104704"/><text:change-start text:change-id="ct94406896755792"/><text:span text:style-name="T36">Espacio</text:span><text:change-end text:change-id="ct94406896755792"/><text:change-start text:change-id="ct94406794235584"/><text:span text:style-name="T36"> requerido inicialmente</text:span><text:change-end text:change-id="ct94406794235584"/><text:change text:change-id="ct94406952330912"/><text:change-start text:change-id="ct94406793943552"/><text:span text:style-name="T36">:</text:span><text:change-end text:change-id="ct94406793943552"/></text:p>
          </table:table-cell>
          <table:table-cell table:style-name="Tabla2.B2" table:number-columns-spanned="4" office:value-type="string">
            <text:p text:style-name="P6"><text:change-start text:change-id="ct94406892670080"/><text:s/><text:change-end text:change-id="ct94406892670080"/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rows-spanned="2" office:value-type="string">
            <text:p text:style-name="P5"><text:change-start text:change-id="ct94406889764000"/>¿Requiere una base de datos?<text:change-end text:change-id="ct94406889764000"/></text:p>
          </table:table-cell>
          <table:table-cell table:style-name="Tabla2.B3" office:value-type="string">
            <text:p text:style-name="P34"><draw:custom-shape text:anchor-type="paragraph" draw:z-index="0" draw:name="Forma1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20587024"/>Si <text:s text:c="43"/><text:change-end text:change-id="ct94406920587024"/></text:p>
          </table:table-cell>
          <table:table-cell table:style-name="Tabla2.A3" office:value-type="string">
            <text:p text:style-name="P35"><text:change-start text:change-id="ct94406951375568"/><text:span text:style-name="T26">Tipo</text:span><text:span text:style-name="T27">:</text:span><text:change-end text:change-id="ct94406951375568"/></text:p>
          </table:table-cell>
          <table:table-cell table:style-name="Tabla2.D3" table:number-columns-spanned="2" office:value-type="string">
            <text:p text:style-name="P34"><draw:custom-shape text:anchor-type="paragraph" draw:z-index="4" draw:name="Forma2" draw:style-name="gr2" draw:text-style-name="P86" svg:width="0.451cm" svg:height="0.368cm" svg:x="1.73cm" svg:y="0.026cm"><text:p text:style-name="P85"><text:s/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a3" draw:style-name="gr2" draw:text-style-name="P86" svg:width="0.451cm" svg:height="0.368cm" svg:x="4.482cm" svg:y="0.026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867524096"/>MySQL <text:s text:c="22"/>PostgreSQL <text:s/><text:change-end text:change-id="ct94406867524096"/></text:p>
          </table:table-cell>
          <table:covered-table-cell/>
        </table:table-row>
        <table:table-row table:style-name="Tabla2.4">
          <table:covered-table-cell/>
          <table:table-cell table:style-name="Tabla2.B4" table:number-columns-spanned="4" office:value-type="string">
            <text:p text:style-name="P37"><draw:custom-shape text:anchor-type="paragraph" draw:z-index="3" draw:name="Forma4" draw:style-name="gr3" draw:text-style-name="P86" svg:width="0.451cm" svg:height="0.368cm" svg:x="0.663cm" svg:y="0.076cm"><text:p/><draw:enhanced-geometry svg:viewBox="0 0 21600 21600" draw:mirror-horizontal="false" draw:mirror-vertical="false" draw:type="rectangle" draw:enhanced-path="M 0 0 L 21600 0 21600 21600 0 21600 0 0 Z N"/></draw:custom-shape><text:change-start text:change-id="ct94406903508640"/>No<text:change-end text:change-id="ct94406903508640"/>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3" table:number-rows-spanned="2" office:value-type="string">
            <text:p text:style-name="P58"><text:change-start text:change-id="ct94406869330944"/>¿Va a instalar un gestor de contenidos <text:span text:style-name="T35">(CMS)</text:span>?<text:change-end text:change-id="ct94406869330944"/></text:p>
          </table:table-cell>
          <table:table-cell table:style-name="Tabla2.B5" office:value-type="string">
            <text:p text:style-name="P59"><draw:custom-shape text:anchor-type="paragraph" draw:z-index="6" draw:name="Forma5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49055232"/>Si<text:change-end text:change-id="ct94406949055232"/></text:p>
          </table:table-cell>
          <table:table-cell table:style-name="Tabla2.A3" office:value-type="string">
            <text:p text:style-name="P59"><text:change-start text:change-id="ct94406811035088"/>Cu<text:span text:style-name="T30">á</text:span>l:<text:change-end text:change-id="ct94406811035088"/></text:p>
          </table:table-cell>
          <table:table-cell table:style-name="Tabla2.D5" table:number-columns-spanned="2" office:value-type="string">
            <text:p text:style-name="P59"/>
          </table:table-cell>
          <table:covered-table-cell/>
        </table:table-row>
        <table:table-row table:style-name="Tabla2.6">
          <table:covered-table-cell/>
          <table:table-cell table:style-name="Tabla2.D5" table:number-columns-spanned="4" office:value-type="string">
            <text:p text:style-name="P61"><draw:custom-shape text:anchor-type="paragraph" draw:z-index="7" draw:name="Forma6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05048192"/>No<text:change-end text:change-id="ct94406905048192"/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3" table:number-rows-spanned="2" office:value-type="string">
            <text:p text:style-name="P62"><text:change-start text:change-id="ct94406904919808"/>¿Requiere <text:span text:style-name="T9">un</text:span> módulo e<text:span text:style-name="T9">special</text:span>?<text:change-end text:change-id="ct94406904919808"/></text:p>
          </table:table-cell>
          <table:table-cell table:style-name="Tabla2.B5" office:value-type="string">
            <text:p text:style-name="P5"><draw:custom-shape text:anchor-type="paragraph" draw:z-index="8" draw:name="Forma7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41547920"/>Si <text:s text:c="42"/><text:change-end text:change-id="ct94406941547920"/></text:p>
          </table:table-cell>
          <table:table-cell table:style-name="Tabla2.A3" office:value-type="string">
            <text:p text:style-name="P61"><text:change-start text:change-id="ct94406945513392"/>Tipo:<text:change-end text:change-id="ct94406945513392"/></text:p>
          </table:table-cell>
          <table:table-cell table:style-name="Tabla2.D5" table:number-columns-spanned="2" office:value-type="string">
            <text:p text:style-name="P61"><draw:custom-shape text:anchor-type="paragraph" draw:z-index="1" draw:name="Forma8" draw:style-name="gr4" draw:text-style-name="P86" svg:width="0.451cm" svg:height="0.424cm" svg:x="3.549cm" svg:y="0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name="Forma9" draw:style-name="gr4" draw:text-style-name="P86" svg:width="0.451cm" svg:height="0.424cm" svg:x="1.617cm" svg:y="0.002cm"><text:p/><draw:enhanced-geometry svg:viewBox="0 0 21600 21600" draw:mirror-horizontal="false" draw:mirror-vertical="false" draw:type="rectangle" draw:enhanced-path="M 0 0 L 21600 0 21600 21600 0 21600 0 0 Z N"/></draw:custom-shape><text:change-start text:change-id="ct94406864779824"/><text:s text:c="6"/>PHP <text:s text:c="27"/>Apache<text:change-end text:change-id="ct94406864779824"/></text:p>
          </table:table-cell>
          <table:covered-table-cell/>
        </table:table-row>
        <table:table-row table:style-name="Tabla2.8">
          <table:covered-table-cell/>
          <table:table-cell table:style-name="Tabla2.B5" office:value-type="string">
            <text:p text:style-name="P63"><draw:custom-shape text:anchor-type="paragraph" draw:z-index="9" draw:name="Forma10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05424064"/>No <text:change-end text:change-id="ct94406905424064"/></text:p>
          </table:table-cell>
          <table:table-cell table:style-name="Tabla2.C8" office:value-type="string">
            <text:p text:style-name="P60"><text:change-start text:change-id="ct94406912669232"/>Cu<text:span text:style-name="T30">á</text:span>l:<text:change-end text:change-id="ct94406912669232"/></text:p>
          </table:table-cell>
          <table:table-cell table:style-name="Tabla2.D5" table:number-columns-spanned="2" office:value-type="string">
            <text:p text:style-name="P63"/>
          </table:table-cell>
          <table:covered-table-cell/>
        </table:table-row>
        <table:table-row table:style-name="Tabla2.9">
          <table:table-cell table:style-name="Tabla2.A3" table:number-rows-spanned="2" office:value-type="string">
            <text:p text:style-name="P62"><text:change-start text:change-id="ct94406952165920"/>¿Requiere un dominio para el sitio?<text:change-end text:change-id="ct94406952165920"/></text:p>
          </table:table-cell>
          <table:table-cell table:style-name="Tabla2.B5" office:value-type="string">
            <text:p text:style-name="P61"><draw:custom-shape text:anchor-type="paragraph" draw:z-index="10" draw:name="Forma11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60487632"/>Si<text:change-end text:change-id="ct94406960487632"/></text:p>
          </table:table-cell>
          <table:table-cell table:style-name="Tabla2.C8" table:number-columns-spanned="2" office:value-type="string">
            <text:p text:style-name="P64"><text:change-start text:change-id="ct94406960512368"/>Nombre del dominio:<text:change-end text:change-id="ct94406960512368"/></text:p>
          </table:table-cell>
          <table:covered-table-cell/>
          <table:table-cell table:style-name="Tabla2.D5" office:value-type="string">
            <text:p text:style-name="P61"><text:change-start text:change-id="ct94406967970816"/><text:s text:c="32"/><text:change-end text:change-id="ct94406967970816"/></text:p>
          </table:table-cell>
        </table:table-row>
        <table:table-row table:style-name="Tabla2.10">
          <table:covered-table-cell/>
          <table:table-cell table:style-name="Tabla2.D5" table:number-columns-spanned="4" office:value-type="string">
            <text:p text:style-name="P61"><draw:custom-shape text:anchor-type="paragraph" draw:z-index="11" draw:name="Forma12" draw:style-name="gr2" draw:text-style-name="P86" svg:width="0.451cm" svg:height="0.368cm" svg:x="0.699cm" svg:y="0.053cm"><text:p text:style-name="P85"><text:s/></text:p><draw:enhanced-geometry svg:viewBox="0 0 21600 21600" draw:mirror-horizontal="false" draw:mirror-vertical="false" draw:type="rectangle" draw:enhanced-path="M 0 0 L 21600 0 21600 21600 0 21600 0 0 Z N"/></draw:custom-shape><text:change-start text:change-id="ct94406929963680"/>No<text:change-end text:change-id="ct94406929963680"/></text:p>
          </table:table-cell>
          <table:covered-table-cell/>
          <table:covered-table-cell/>
          <table:covered-table-cell/>
        </table:table-row>
      </table:table>
      <text:p text:style-name="P6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Justificaci<text:span text:style-name="T20">ó</text:span>n <text:span text:style-name="T31">y</text:span> detall<text:span text:style-name="T31">es adicionales</text:span> <text:span text:style-name="T21">de la solicitud</text:span></text:p>
          </table:table-cell>
        </table:table-row>
        <table:table-row table:style-name="Tabla1.1">
          <table:table-cell table:style-name="Tabla1.A2" office:value-type="string">
            <text:p text:style-name="P41"/>
            <text:p text:style-name="P7"/>
            <text:p text:style-name="P7"/>
            <text:p text:style-name="P7"/>
            <text:p text:style-name="P39"><text:change text:change-id="ct94406863057920"/></text:p>
            <text:p text:style-name="P7"/>
            <text:p text:style-name="P7"/>
            <text:p text:style-name="P7"/>
            <text:p text:style-name="P7"><text:change text:change-id="ct94406794101552"/></text:p>
          </table:table-cell>
        </table:table-row>
      </table:table>
      <text:p text:style-name="P6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Line94407021863168">
          <table:table-cell table:style-name="Table2.A1" table:number-columns-spanned="5" office:value-type="string">
            <text:p text:style-name="P24"><text:change-start text:change-id="ct94406953848832"/>Información <text:span text:style-name="T17">del </text:span><text:change-end text:change-id="ct94406953848832"/><text:change-start text:change-id="ct94406879805184"/><text:span text:style-name="T17">responsable y </text:span><text:change-end text:change-id="ct94406879805184"/><text:change-start text:change-id="ct94406881179648"/><text:span text:style-name="T17">encargado técnico del sitio</text:span><text:change-end text:change-id="ct94406881179648"/><text:change text:change-id="ct94406967602816"/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2"><text:change-start text:change-id="ct94406949153536"/><text:span text:style-name="T16">Nombre del</text:span><text:change-end text:change-id="ct94406949153536"/><text:change-start text:change-id="ct94406938732928"/><text:span text:style-name="T16"> funcionario</text:span><text:change-end text:change-id="ct94406938732928"/><text:change-start text:change-id="ct94406868313840"/><text:span text:style-name="T16"> responsable</text:span><text:span text:style-name="T16"><text:note text:id="ftn1" text:note-class="footnote"><text:note-citation>1</text:note-citation><text:note-body><text:p text:style-name="P51">El responsable asignado por la Unidad usuaria, deberá tener relación laboral con la Universidad, ver calidades en el apartado “Responsabilidades y responsable de los recursos, productos y servicios” del documento CI-AGS-<text:span text:style-name="T33">T02</text:span>: <text:span text:style-name="T29">Términos</text:span> <text:span text:style-name="T32">y condiciones de uso del</text:span> <text:span text:style-name="T32">s</text:span>ervicio <text:span text:style-name="T34">de hospedaje web</text:span>.</text:p></text:note-body></text:note></text:span><text:span text:style-name="T16"> del sitio</text:span><text:change-end text:change-id="ct94406868313840"/><text:change text:change-id="ct94406865411104"/><text:change-start text:change-id="ct94406720336032"/><text:span text:style-name="T16">:</text:span><text:change-end text:change-id="ct94406720336032"/></text:p>
          </table:table-cell>
          <table:table-cell table:style-name="Table2.B2" office:value-type="string">
            <text:p text:style-name="P55"/>
          </table:table-cell>
          <table:table-cell table:style-name="Table2.C2" office:value-type="string">
            <text:p text:style-name="P53"><text:change-start text:change-id="ct94406957643920"/><text:span text:style-name="T18">Cargo</text:span><text:change-end text:change-id="ct94406957643920"/><text:change text:change-id="ct94406864750336"/><text:change-start text:change-id="ct94406866409472"/><text:span text:style-name="T18">:</text:span><text:change-end text:change-id="ct94406866409472"/></text:p>
          </table:table-cell>
          <table:table-cell table:style-name="Table2.D2" table:number-columns-spanned="2" office:value-type="string">
            <text:p text:style-name="P53"/>
          </table:table-cell>
          <table:covered-table-cell/>
        </table:table-row>
        <table:table-row table:style-name="Table2.2">
          <table:table-cell table:style-name="Table2.A2" office:value-type="string">
            <text:p text:style-name="P23"><text:change-start text:change-id="ct94406947766832"/>Unidad<text:change-end text:change-id="ct94406947766832"/><text:change text:change-id="ct94406951713280"/><text:change-start text:change-id="ct94406911534960"/>:<text:change-end text:change-id="ct94406911534960"/></text:p>
          </table:table-cell>
          <table:table-cell table:style-name="Table2.B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27"><text:change-start text:change-id="ct94407020765184"/>Correo <text:span text:style-name="T24">institucional del funcionario</text:span><text:change-end text:change-id="ct94407020765184"/><text:change-start text:change-id="ct94406899361008"/><text:span text:style-name="T24">:</text:span><text:change-end text:change-id="ct94406899361008"/></text:p>
          </table:table-cell>
          <table:table-cell table:style-name="Table2.B4" office:value-type="string">
            <text:p text:style-name="P55"/>
          </table:table-cell>
          <table:table-cell table:style-name="Table2.C2" table:number-columns-spanned="2" office:value-type="string">
            <text:p text:style-name="P8"><text:change-start text:change-id="ct94406793651840"/><text:span text:style-name="T22">Extensión telefónica y celular</text:span><text:change-end text:change-id="ct94406793651840"/><text:change text:change-id="ct94406867714752"/><text:change-start text:change-id="ct94406959775152"/><text:span text:style-name="T22">:</text:span><text:change-end text:change-id="ct94406959775152"/></text:p>
          </table:table-cell>
          <table:covered-table-cell/>
          <table:table-cell table:style-name="Table2.E4" office:value-type="string">
            <text:p text:style-name="P56"/>
          </table:table-cell>
        </table:table-row>
        <table:table-row table:style-name="Table2.5">
          <table:table-cell table:style-name="Table2.A2" office:value-type="string">
            <text:p text:style-name="P44"><text:change-start text:change-id="ct94406798173040"/>Correo alternativo <text:span text:style-name="T25">del funcionario</text:span><text:change-end text:change-id="ct94406798173040"/><text:change-start text:change-id="ct94406901158912"/><text:span text:style-name="T25">:</text:span><text:change-end text:change-id="ct94406901158912"/></text:p>
          </table:table-cell>
          <table:table-cell table:style-name="Table2.B5" table:number-columns-spanned="4" office:value-type="string">
            <text:p text:style-name="P55"><text:change-start text:change-id="ct94406868405520"/></text:p>
            <text:p text:style-name="P55"><text:change-end text:change-id="ct94406868405520"/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45">Firma <text:span text:style-name="T19">del funcionario </text:span><text:soft-page-break/><text:span text:style-name="T19">encargado del sitio web</text:span></text:p>
          </table:table-cell>
          <table:table-cell table:style-name="Table2.B6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8">Información de la Unidad Solicitante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9">Unidad:</text:p>
          </table:table-cell>
          <table:table-cell table:style-name="Table1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5">Nombre <text:span text:style-name="T15">del</text:span><text:change text:change-id="ct94406882499088"/><text:span text:style-name="T15"> solicitante</text:span>:<text:note text:id="ftn2" text:note-class="footnote"><text:note-citation>2</text:note-citation><text:note-body><text:p text:style-name="P52"><text:span text:style-name="T11">Corresponde a la Jefatura de la Unidad: </text:span><text:change text:change-id="ct94406799786752"/><text:change-start text:change-id="ct94406868401376"/><text:span text:style-name="T12">está</text:span><text:change-end text:change-id="ct94406868401376"/><text:span text:style-name="T11"> sujeto a la lista de conformidad con lo dispuesto por el Consejo Universitario en la sesión N.º 4031, artículo 8, del 11 de mayo de 1994, </text:span><text:a xlink:type="simple" xlink:href="http://www.cu.ucr.ac.cr/autorid.php" text:style-name="Internet_20_link" text:visited-style-name="Visited_20_Internet_20_Link">http://www.cu.ucr.ac.cr/autorid.php</text:a></text:p></text:note-body></text:note></text:p>
          </table:table-cell>
          <table:table-cell table:style-name="Table1.B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8">Correo electrónico:</text:p>
          </table:table-cell>
          <table:table-cell table:style-name="Table1.B4" office:value-type="string">
            <text:p text:style-name="P57"/>
          </table:table-cell>
          <table:table-cell table:style-name="Table1.A2" office:value-type="string">
            <text:p text:style-name="P16">Extensión</text:p>
          </table:table-cell>
          <table:table-cell table:style-name="Table1.D4" office:value-type="string">
            <text:p text:style-name="P31"/>
          </table:table-cell>
        </table:table-row>
        <table:table-row table:style-name="Table1.5">
          <table:table-cell table:style-name="Table1.A2" office:value-type="string">
            <text:p text:style-name="P13">Firma de visto bueno <text:span text:style-name="T19">del Jefe de la unidad:</text:span></text:p>
          </table:table-cell>
          <table:table-cell table:style-name="Table1.B5" office:value-type="string">
            <text:p text:style-name="P69"/>
          </table:table-cell>
          <table:table-cell table:style-name="Table1.C5" office:value-type="string">
            <text:p text:style-name="P54">Sello:</text:p>
          </table:table-cell>
          <table:table-cell table:style-name="Table1.D5" office:value-type="string">
            <text:p text:style-name="P57"/>
          </table:table-cell>
        </table:table-row>
        <table:table-row table:style-name="Table1.1">
          <table:table-cell table:style-name="Table1.A6" table:number-columns-spanned="4" office:value-type="string">
            <text:p text:style-name="P42"><text:span text:style-name="T2">Acepto l</text:span><text:span text:style-name="T3">o</text:span><text:span text:style-name="T2">s </text:span><text:span text:style-name="T3">términos </text:span><text:span text:style-name="T5">y condiciones</text:span><text:span text:style-name="T2"> de </text:span><text:span text:style-name="T6">uso del</text:span><text:span text:style-name="T2"> servicio de </text:span><text:span text:style-name="T3">hospedaje web</text:span><text:span text:style-name="T2">, publicado en el sitio web del Centro de Informática (</text:span><text:a xlink:type="simple" xlink:href="http://www.ci.ucr.ac.cr/" text:style-name="Internet_20_link" text:visited-style-name="Visited_20_Internet_20_Link"><text:span text:style-name="T2">www.ci.ucr.ac.cr</text:span></text:a><text:span text:style-name="T2">) y me comprometo a velar por </text:span><text:span text:style-name="T4">el cumplimiento de</text:span><text:span text:style-name="T2"> las actualizaciones que dicha unidad aplique.</text:span></text:p>
          </table:table-cell>
          <table:covered-table-cell/>
          <table:covered-table-cell/>
          <table:covered-table-cell/>
        </table:table-row>
      </table:table>
      <text:p text:style-name="P6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94406917944400">
          <table:table-cell table:style-name="Tabla4.A1" table:number-columns-spanned="4" office:value-type="string">
            <text:p text:style-name="P3"><text:change-start text:change-id="ct94406881504032"/>Para uso interno <text:span text:style-name="T23">de los encargados de la plataforma de hospedaje web institucional</text:span><text:change-end text:change-id="ct94406881504032"/></text:p>
            <text:p text:style-name="P40"><text:change text:change-id="ct94406883902144"/><text:change text:change-id="ct94406914049088"/><text:change-start text:change-id="ct94406966219664"/>Aprobado <text:s text:c="3"/>Rechazado<text:change-end text:change-id="ct94406966219664"/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4"><text:span text:style-name="T28">Nombre de usuario creado</text:span>:</text:p>
          </table:table-cell>
          <table:table-cell table:style-name="Tabla4.B2" office:value-type="string">
            <text:p text:style-name="P32"/>
            <text:p text:style-name="P32"/>
            <text:p text:style-name="P32"/>
          </table:table-cell>
          <table:table-cell table:style-name="Tabla4.A2" office:value-type="string">
            <text:p text:style-name="P19">Nombre de usuario de base de datos:</text:p>
          </table:table-cell>
          <table:table-cell table:style-name="Tabla4.D2" office:value-type="string">
            <text:p text:style-name="P32"/>
          </table:table-cell>
        </table:table-row>
        <table:table-row table:style-name="Tabla4.3">
          <table:table-cell table:style-name="Tabla4.A2" office:value-type="string">
            <text:p text:style-name="P14"><text:span text:style-name="T28">Dominio asignado</text:span>:</text:p>
          </table:table-cell>
          <table:table-cell table:style-name="Tabla4.B4" office:value-type="string">
            <text:p text:style-name="P15"/>
            <text:p text:style-name="P17"/>
          </table:table-cell>
          <table:table-cell table:style-name="Tabla4.C4" office:value-type="string">
            <text:p text:style-name="P12"><text:span text:style-name="T28">Nombre de la base de datos</text:span>:</text:p>
          </table:table-cell>
          <table:table-cell table:style-name="Tabla4.D4" office:value-type="string">
            <text:p text:style-name="P15"/>
          </table:table-cell>
        </table:table-row>
        <table:table-row table:style-name="Tabla4.4">
          <table:table-cell table:style-name="Tabla4.A2" office:value-type="string">
            <text:p text:style-name="P20"><text:change-start text:change-id="ct94406863686656"/>Espacio en disco asignado:<text:change-end text:change-id="ct94406863686656"/></text:p>
          </table:table-cell>
          <table:table-cell table:style-name="Tabla4.B4" office:value-type="string">
            <text:p text:style-name="P15"/>
          </table:table-cell>
          <table:table-cell table:style-name="Tabla4.C4" office:value-type="string">
            <text:p text:style-name="P21"><text:change-start text:change-id="ct94406797102528"/># de solicitud en la mesa de ayuda<text:change-end text:change-id="ct94406797102528"/></text:p>
          </table:table-cell>
          <table:table-cell table:style-name="Tabla4.D4" office:value-type="string">
            <text:p text:style-name="P15"/>
          </table:table-cell>
        </table:table-row>
        <table:table-row table:style-name="Tabla4.5">
          <table:table-cell table:style-name="Tabla4.A2" office:value-type="string">
            <text:p text:style-name="P10">Nombre de<text:span text:style-name="T28">l profesional encargado del trámite de la solicitud</text:span>:</text:p>
          </table:table-cell>
          <table:table-cell table:style-name="Tabla4.B5" office:value-type="string">
            <text:p text:style-name="P33"/>
          </table:table-cell>
          <table:table-cell table:style-name="Tabla4.A2" office:value-type="string">
            <text:p text:style-name="P10">Firma <text:span text:style-name="T28">y fecha</text:span>:</text:p>
          </table:table-cell>
          <table:table-cell table:style-name="Tabla4.D5" office:value-type="string">
            <text:p text:style-name="P30"/>
          </table:table-cell>
        </table:table-row>
        <table:table-row table:style-name="Tabla4.6">
          <table:table-cell table:style-name="Tabla4.A2" office:value-type="string">
            <text:p text:style-name="P11">Nombre de<text:span text:style-name="T28">l coordinador:</text:span></text:p>
          </table:table-cell>
          <table:table-cell table:style-name="Tabla4.B6" office:value-type="string">
            <text:p text:style-name="P33"/>
          </table:table-cell>
          <table:table-cell table:style-name="Tabla4.A2" office:value-type="string">
            <text:p text:style-name="P11">Firma <text:span text:style-name="T28">y fecha</text:span>:</text:p>
          </table:table-cell>
          <table:table-cell table:style-name="Tabla4.D6" office:value-type="string">
            <text:p text:style-name="P30"/>
          </table:table-cell>
        </table:table-row>
        <table:table-row table:style-name="Tabla4.7">
          <table:table-cell table:style-name="Tabla4.A7" table:number-columns-spanned="4" office:value-type="string">
            <text:p text:style-name="P18">Observaciones </text:p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4" office:value-type="string">
            <text:p text:style-name="P9"/>
            <text:p text:style-name="P9"/>
            <text:p text:style-name="P9"><text:change text:change-id="ct94406953453024"/></text:p>
            <text:p text:style-name="P9"/>
            <text:p text:style-name="P9"><text:change text:change-id="ct94406937650592"/><text:change text:change-id="ct94406912800256"/><text:change text:change-id="ct94406867552544"/></text:p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Geneva" svg:font-family="Genev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officeooo:rsid="000a4d6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8.597cm" fo:margin-left="0.016cm" table:align="left"/>
    </style:style>
    <style:style style:name="Tabla3.A" style:family="table-column">
      <style:table-column-properties style:column-width="4.101cm"/>
    </style:style>
    <style:style style:name="Tabla3.B" style:family="table-column">
      <style:table-column-properties style:column-width="4.593cm"/>
    </style:style>
    <style:style style:name="Tabla3.C" style:family="table-column">
      <style:table-column-properties style:column-width="3.401cm"/>
    </style:style>
    <style:style style:name="Tabla3.D" style:family="table-column">
      <style:table-column-properties style:column-width="3.307cm"/>
    </style:style>
    <style:style style:name="Tabla3.E" style:family="table-column">
      <style:table-column-properties style:column-width="3.194cm"/>
    </style:style>
    <style:style style:name="Tabla3.1" style:family="table-row">
      <style:table-row-properties style:min-row-height="1.109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2" style:family="table-row">
      <style:table-row-properties style:min-row-height="0.907cm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MP1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language="es" fo:country="CR" fo:font-style="normal" officeooo:rsid="0022f239" officeooo:paragraph-rsid="0100d631" style:font-size-asian="10.5pt" style:font-style-asian="normal" style:font-size-complex="10.5pt" style:font-style-complex="normal"/>
    </style:style>
    <style:style style:name="MP2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fo:font-size="10.5pt" fo:language="es" fo:country="CR" officeooo:paragraph-rsid="0101123c" style:font-name-asian="Segoe UI" style:font-size-asian="10.5pt" style:language-asian="es" style:country-asian="CR" style:font-name-complex="Tahoma1" style:font-size-complex="10.5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101123c" style:font-size-asian="10.5pt" style:font-size-complex="10.5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101123c" style:font-name-asian="Segoe UI" style:font-size-asian="10.5pt" style:language-asian="es" style:country-asian="ES" style:font-name-complex="Geneva" style:font-size-complex="10.5pt"/>
    </style:style>
    <style:style style:name="MP5" style:family="paragraph" style:parent-style-name="Table_20_Contents">
      <style:text-properties fo:font-size="2pt" fo:language="es" fo:country="CR" officeooo:paragraph-rsid="00374880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7" style:family="paragraph" style:parent-style-name="Table_20_Contents">
      <style:paragraph-properties fo:margin-left="0cm" fo:margin-right="0cm" fo:text-indent="0cm" style:auto-text-indent="false"/>
      <style:text-properties fo:font-size="2pt" fo:language="es" fo:country="CR" officeooo:paragraph-rsid="00374880" style:font-size-asian="2pt" style:font-size-complex="2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2pt" fo:language="es" fo:country="CR" style:font-size-asian="12pt" style:font-size-complex="12pt"/>
    </style:style>
    <style:style style:name="MT1" style:family="text">
      <style:text-properties officeooo:rsid="00c96bf8"/>
    </style:style>
    <style:style style:name="MT2" style:family="text">
      <style:text-properties style:font-name="Arial" fo:font-size="12pt" fo:language="es" fo:country="CR" fo:font-weight="bold" style:font-size-asian="12pt" style:font-weight-asian="bold" style:font-size-complex="12pt" style:font-weight-complex="bold"/>
    </style:style>
    <style:style style:name="MT3" style:family="text">
      <style:text-properties officeooo:rsid="0103d1e2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535cm" fo:margin-right="1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2" office:value-type="string">
              <text:p text:style-name="MP5"><draw:frame draw:style-name="Mfr1" draw:name="Imagen2" text:anchor-type="paragraph" svg:x="-0.023cm" svg:y="0.201cm" svg:width="3.993cm" svg:height="1.455cm" draw:z-index="15"><draw:image xlink:href="Pictures/10000201000003C9000001F729395699D8784D48.png" xlink:type="simple" xlink:show="embed" xlink:actuate="onLoad" loext:mime-type="image/png"/></draw:frame><draw:frame draw:style-name="Mfr2" draw:name="Imagen4" text:anchor-type="paragraph" svg:x="15.371cm" svg:y="0.295cm" svg:width="3.059cm" svg:height="1.175cm" draw:z-index="17"><draw:image xlink:href="Pictures/10000201000007EC0000030DE869953E3E98AEF7.png" xlink:type="simple" xlink:show="embed" xlink:actuate="onLoad" loext:mime-type="image/png"/></draw:frame></text:p>
            </table:table-cell>
            <table:table-cell table:style-name="Tabla3.A1" table:number-columns-spanned="3" office:value-type="string">
              <text:p text:style-name="MP6"><text:span text:style-name="Fuente_20_de_20_párrafo_20_predeter."><text:span text:style-name="MT2">Formulario para solicitud de hospedaje de páginas web</text:span></text:span></text:p>
            </table:table-cell>
            <table:covered-table-cell/>
            <table:covered-table-cell/>
            <table:table-cell table:style-name="Tabla3.E1" table:number-rows-spanned="2" office:value-type="string">
              <text:p text:style-name="MP7"/>
            </table:table-cell>
          </table:table-row>
          <table:table-row table:style-name="Tabla3.2">
            <table:covered-table-cell/>
            <table:table-cell table:style-name="Tabla3.B2" office:value-type="string">
              <text:p text:style-name="MP8">Código: CI-AGS-F50</text:p>
            </table:table-cell>
            <table:table-cell table:style-name="Tabla3.B2" office:value-type="string">
              <text:p text:style-name="MP8">Versión: 1.<text:change text:change-id="ct94406923108640"/><text:change-start text:change-id="ct94406930398096"/><text:span text:style-name="MT3">1</text:span><text:change-end text:change-id="ct94406930398096"/></text:p>
            </table:table-cell>
            <table:table-cell table:style-name="Tabla3.B2" office:value-type="string">
              <text:p text:style-name="MP8">Página <text:page-number text:select-page="current">2</text:page-number>de <text:page-count>2</text:page-count></text:p>
            </table:table-cell>
            <table:covered-table-cell/>
          </table:table-row>
        </table:table>
        <text:p text:style-name="MP1">Fecha de emisión o actualización: <text:span text:style-name="MT1">18/10</text:span>/201<text:span text:style-name="MT1">8</text:span></text:p>
      </style:header>
      <style:footer>
        <text:tracked-changes>
          <text:changed-region xml:id="ct94406944039312" text:id="ct94406944039312">
            <text:insertion>
              <office:change-info>
                <dc:creator>Heylin Vanessa Pacheco Rodríguez</dc:creator>
                <dc:date>2018-10-18T15:42:53</dc:date>
              </office:change-info>
            </text:insertion>
          </text:changed-region>
        </text:tracked-changes>
        <text:p text:style-name="MP2"><text:change-start text:change-id="ct94406944039312"/></text:p>
        <text:p text:style-name="MP3">Documento generado por el Centro de Informática de la UCR.</text:p>
        <text:p text:style-name="MP4">Teléfono: 2511-1800 • Web: www.ci.ucr.ac.cr<text:change-end text:change-id="ct9440694403931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1DT9H27M26S</meta:editing-duration>
    <meta:editing-cycles>185</meta:editing-cycles>
    <meta:generator>LibreOffice/6.4.7.2$Linux_X86_64 LibreOffice_project/40$Build-2</meta:generator>
    <dc:date>2018-10-25T10:20:51.208000000</dc:date>
    <dc:creator>Heylin Vanessa Pacheco Rodríguez</dc:creator>
    <meta:document-statistic meta:table-count="6" meta:image-count="2" meta:object-count="0" meta:page-count="2" meta:paragraph-count="63" meta:word-count="328" meta:character-count="2298" meta:non-whitespace-character-count="1849"/>
    <meta:user-defined meta:name="Info 1"/>
    <meta:user-defined meta:name="Info 2"/>
    <meta:user-defined meta:name="Info 3"/>
    <meta:user-defined meta:name="Info 4"/>
  </office:meta>
</office:document-meta>
</file>