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C9000001F729395699D8784D48.png" manifest:media-type="image/png"/>
  <manifest:file-entry manifest:full-path="Pictures/10000201000007EC0000030DE869953E3E98AEF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697cm" fo:margin-left="-0.035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085cm"/>
    </style:style>
    <style:style style:name="Tabla1.B" style:family="table-column">
      <style:table-column-properties style:column-width="4.38cm"/>
    </style:style>
    <style:style style:name="Tabla1.C" style:family="table-column">
      <style:table-column-properties style:column-width="5.115cm"/>
    </style:style>
    <style:style style:name="Tabla1.D" style:family="table-column">
      <style:table-column-properties style:column-width="3.117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5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7" style:family="table-row">
      <style:table-row-properties style:min-row-height="0.153cm" fo:background-color="transparent" fo:keep-together="auto">
        <style:background-image/>
      </style:table-row-properties>
    </style:style>
    <style:style style:name="Tabla1.8" style:family="table-row">
      <style:table-row-properties style:min-row-height="0.706cm"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11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2" style:family="table">
      <style:table-properties style:width="18.609cm" fo:margin-left="-0.03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5.322cm"/>
    </style:style>
    <style:style style:name="Table2.B" style:family="table-column">
      <style:table-column-properties style:column-width="4.821cm"/>
    </style:style>
    <style:style style:name="Table2.C" style:family="table-column">
      <style:table-column-properties style:column-width="3.762cm"/>
    </style:style>
    <style:style style:name="Table2.D" style:family="table-column">
      <style:table-column-properties style:column-width="4.704cm"/>
    </style:style>
    <style:style style:name="Table2.A1" style:family="table-cell">
      <style:table-cell-properties fo:background-color="#dddddd" fo:padding="0.097cm" fo:border="0.05pt solid #000000">
        <style:background-image/>
      </style:table-cell-properties>
    </style:style>
    <style:style style:name="Table2.2" style:family="table-row">
      <style:table-row-properties style:min-row-height="0.748cm" fo:background-color="transparent" fo:keep-together="auto">
        <style:background-image/>
      </style:table-row-properties>
    </style:style>
    <style:style style:name="Table2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" fo:background-color="#e6e6e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#eeeeee" fo:padding="0.097cm" fo:border-left="1pt groove #000000" fo:border-right="none" fo:border-top="none" fo:border-bottom="0.05pt solid #000000">
        <style:background-image/>
      </style:table-cell-properties>
    </style:style>
    <style:style style:name="Table2.B4" style:family="table-cell">
      <style:table-cell-properties fo:padding="0.097cm" fo:border-left="1pt groove #000000" fo:border-right="none" fo:border-top="none" fo:border-bottom="0.05pt solid #000000"/>
    </style:style>
    <style:style style:name="Table2.C4" style:family="table-cell">
      <style:table-cell-properties style:vertical-align="" fo:background-color="#e6e6e6" fo:padding="0.097cm" fo:border-left="1pt groove #000000" fo:border-right="none" fo:border-top="none" fo:border-bottom="0.05pt solid #000000" style:writing-mode="page">
        <style:background-image/>
      </style:table-cell-properties>
    </style:style>
    <style:style style:name="Table2.D4" style:family="table-cell">
      <style:table-cell-properties fo:padding="0.097cm" fo:border-left="1pt groove #000000" fo:border-right="1pt groove #000000" fo:border-top="none" fo:border-bottom="0.05pt solid #000000"/>
    </style:style>
    <style:style style:name="Table2.5" style:family="table-row">
      <style:table-row-properties style:min-row-height="0.138cm" fo:background-color="transparent" fo:keep-together="auto">
        <style:background-image/>
      </style:table-row-properties>
    </style:style>
    <style:style style:name="Table2.A5" style:family="table-cell">
      <style:table-cell-properties fo:background-color="#eeeeee" fo:padding="0.097cm" fo:border-left="1pt groove #000000" fo:border-right="none" fo:border-top="none" fo:border-bottom="0.05pt solid #000000">
        <style:background-image/>
      </style:table-cell-properties>
    </style:style>
    <style:style style:name="Table2.B5" style:family="table-cell">
      <style:table-cell-properties fo:padding="0.097cm" fo:border-left="1pt groove #000000" fo:border-right="1pt groove #000000" fo:border-top="none" fo:border-bottom="0.05pt solid #000000"/>
    </style:style>
    <style:style style:name="Table2.A6" style:family="table-cell">
      <style:table-cell-properties fo:background-color="#eeeeee" fo:padding="0.097cm" fo:border-left="1pt groove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padding="0.097cm" fo:border-left="1pt groove #000000" fo:border-right="1pt groove #000000" fo:border-top="none" fo:border-bottom="0.05pt solid #000000"/>
    </style:style>
    <style:style style:name="Tabla2" style:family="table">
      <style:table-properties style:width="18.551cm" fo:margin-left="0.023cm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8.551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1" style:family="table">
      <style:table-properties style:width="18.697cm" fo:margin-left="-0.035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5.322cm"/>
    </style:style>
    <style:style style:name="Table1.B" style:family="table-column">
      <style:table-column-properties style:column-width="4.821cm"/>
    </style:style>
    <style:style style:name="Table1.C" style:family="table-column">
      <style:table-column-properties style:column-width="3.822cm"/>
    </style:style>
    <style:style style:name="Table1.D" style:family="table-column">
      <style:table-column-properties style:column-width="4.733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e6e6e6" fo:padding="0.097cm" fo:border="1pt solid #000000">
        <style:background-image/>
      </style:table-cell-properties>
    </style:style>
    <style:style style:name="Table1.A2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="0.097cm" fo:border-left="1pt solid #000000" fo:border-right="1pt solid #000000" fo:border-top="none" fo:border-bottom="1pt solid #000000"/>
    </style:style>
    <style:style style:name="Table1.B3" style:family="table-cell">
      <style:table-cell-properties fo:padding="0.097cm" fo:border-left="1pt solid #000000" fo:border-right="1pt solid #000000" fo:border-top="none" fo:border-bottom="1pt solid #000000"/>
    </style:style>
    <style:style style:name="Table1.B4" style:family="table-cell">
      <style:table-cell-properties fo:padding="0.097cm" fo:border-left="1pt solid #000000" fo:border-right="none" fo:border-top="none" fo:border-bottom="1pt solid #000000"/>
    </style:style>
    <style:style style:name="Table1.D4" style:family="table-cell">
      <style:table-cell-properties fo:padding="0.097cm" fo:border-left="1pt solid #000000" fo:border-right="1pt solid #000000" fo:border-top="none" fo:border-bottom="1pt solid #000000"/>
    </style:style>
    <style:style style:name="Table1.A5" style:family="table-cell">
      <style:table-cell-properties style:vertical-align="middle"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e1.B5" style:family="table-cell">
      <style:table-cell-properties fo:padding="0.097cm" fo:border="1pt solid #000000"/>
    </style:style>
    <style:style style:name="Table1.A6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2pt" fo:language="es" fo:country="CR" officeooo:paragraph-rsid="00e8afc2" style:font-name-asian="Segoe UI" style:font-size-asian="12pt" style:language-asian="zxx" style:country-asian="none" style:font-name-complex="Tahoma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e8afc2"/>
    </style:style>
    <style:style style:name="P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cm" style:type="center"/>
          <style:tab-stop style:position="8.119cm" style:type="center"/>
          <style:tab-stop style:position="15cm" style:type="right"/>
        </style:tab-stops>
      </style:paragraph-properties>
      <style:text-properties officeooo:paragraph-rsid="00e8afc2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  <style:tab-stop style:position="1.617cm" style:type="center"/>
          <style:tab-stop style:position="7.5cm" style:type="center"/>
          <style:tab-stop style:position="15cm" style:type="right"/>
        </style:tab-stops>
      </style:paragraph-properties>
      <style:text-properties officeooo:paragraph-rsid="00e8da3a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es" fo:country="CR" officeooo:paragraph-rsid="00e8afc2" style:font-size-asian="12pt" style:font-size-complex="12pt"/>
    </style:style>
    <style:style style:name="P6" style:family="paragraph" style:parent-style-name="Standard">
      <style:text-properties style:font-name="Arial" fo:font-size="12pt" officeooo:paragraph-rsid="00e8afc2" style:font-size-asian="12pt" style:font-size-complex="12pt"/>
    </style:style>
    <style:style style:name="P7" style:family="paragraph" style:parent-style-name="Standard">
      <style:text-properties style:font-name="Arial" fo:font-size="10pt" fo:language="es" fo:country="CR" fo:font-weight="bold" officeooo:rsid="0049d61a" officeooo:paragraph-rsid="005f2422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language="es" fo:country="CR" fo:font-weight="bold" officeooo:rsid="0049d61a" officeooo:paragraph-rsid="00e1e27f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eeeeee" draw:opacity="100%"/>
      <style:paragraph-properties fo:background-color="#eeeeee"/>
      <style:text-properties style:font-name="Arial" fo:font-size="10pt" fo:language="es" fo:country="CR" fo:font-weight="bold" officeooo:rsid="00733134" officeooo:paragraph-rsid="00a40a23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language="es" fo:country="CR" fo:font-weight="bold" officeooo:paragraph-rsid="009eae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Standard">
      <style:text-properties style:font-name="Arial" fo:font-size="10pt" fo:language="es" fo:country="CR" fo:font-weight="bold" officeooo:paragraph-rsid="00cb7ba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text-properties style:font-name="Arial" fo:font-size="10pt" fo:language="es" fo:country="CR" officeooo:paragraph-rsid="00a40a23" style:font-size-asian="10pt" style:font-size-complex="10pt"/>
    </style:style>
    <style:style style:name="P13" style:family="paragraph" style:parent-style-name="Standard">
      <style:text-properties style:font-name="Arial" fo:font-size="10pt" fo:language="es" fo:country="CR" officeooo:rsid="00be1ef3" officeooo:paragraph-rsid="00be1ef3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" fo:font-size="10pt" fo:language="es" fo:country="CR" officeooo:rsid="00c55b4b" officeooo:paragraph-rsid="00d25a1c" style:font-size-asian="10pt" style:font-size-complex="10pt"/>
    </style:style>
    <style:style style:name="P15" style:family="paragraph" style:parent-style-name="Standard">
      <style:text-properties fo:color="#800000" style:font-name="Arial" fo:font-size="10pt" fo:language="es" fo:country="CR" fo:font-weight="bold" officeooo:rsid="00e1e27f" officeooo:paragraph-rsid="00e1e27f" fo:background-color="#ffff0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0pt" fo:language="es" fo:country="CR" fo:font-weight="bold" officeooo:rsid="008b7300" officeooo:paragraph-rsid="009eaea5" style:font-size-asian="10pt" style:font-weight-asian="bold" style:font-size-complex="10pt" style:font-weight-complex="bold"/>
    </style:style>
    <style:style style:name="P17" style:family="paragraph" style:parent-style-name="Footer" style:master-page-name="">
      <style:paragraph-properties fo:text-align="center" style:justify-single-word="false" style:page-number="auto" style:shadow="none"/>
      <style:text-properties fo:font-size="10pt" fo:language="es" fo:country="CR" officeooo:rsid="002637d9" officeooo:paragraph-rsid="00b6c4c0" style:font-size-asian="10pt" style:font-size-complex="10pt"/>
    </style:style>
    <style:style style:name="P18" style:family="paragraph" style:parent-style-name="Footer">
      <style:paragraph-properties fo:text-align="center" style:justify-single-word="false" style:shadow="none"/>
      <style:text-properties fo:font-size="10pt" fo:language="es" fo:country="CR" officeooo:rsid="002637d9" officeooo:paragraph-rsid="002637d9" style:font-size-asian="10pt" style:font-size-complex="10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78d6ff" officeooo:paragraph-rsid="006fd0c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78d6ff" officeooo:paragraph-rsid="00898616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language="es" fo:country="CR" fo:font-weight="bold" officeooo:rsid="00733134" officeooo:paragraph-rsid="00a40a23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language="es" fo:country="CR" fo:font-weight="bold" officeooo:rsid="008d3e13" officeooo:paragraph-rsid="00a40a23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language="es" fo:country="CR" fo:font-weight="bold" officeooo:rsid="0033a6bc" officeooo:paragraph-rsid="00b6c4c0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language="es" fo:country="CR" fo:font-weight="bold" officeooo:rsid="0033a6bc" officeooo:paragraph-rsid="009eaea5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language="es" fo:country="CR" fo:font-weight="bold" officeooo:rsid="00b6c4c0" officeooo:paragraph-rsid="00b6c4c0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0pt" fo:language="es" fo:country="CR" fo:font-weight="bold" officeooo:rsid="00b6c4c0" officeooo:paragraph-rsid="00d060a0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language="es" fo:country="CR" fo:font-weight="bold" officeooo:rsid="0068813d" officeooo:paragraph-rsid="009eaea5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size="10pt" fo:language="es" fo:country="CR" fo:font-weight="bold" officeooo:rsid="00310ce6" officeooo:paragraph-rsid="009eaea5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0pt" fo:language="es" fo:country="CR" fo:font-weight="bold" officeooo:rsid="007c19dc" officeooo:paragraph-rsid="007c19dc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="solid" draw:fill-color="#eeeeee" draw:opacity="100%"/>
      <style:paragraph-properties fo:line-height="100%" fo:text-align="center" style:justify-single-word="false" fo:background-color="#eeeeee"/>
      <style:text-properties style:font-name="Arial" fo:font-size="10pt" fo:language="es" fo:country="CR" fo:font-weight="bold" officeooo:rsid="00878abf" officeooo:paragraph-rsid="00878ab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d060a0" officeooo:paragraph-rsid="00d060a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64bb0f" officeooo:paragraph-rsid="0064bb0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64bb0f" officeooo:paragraph-rsid="00cafb9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64bb0f" officeooo:paragraph-rsid="0064bb0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64bb0f" officeooo:paragraph-rsid="007c19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78cc7a" officeooo:paragraph-rsid="0078cc7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78cc7a" officeooo:paragraph-rsid="00cafb9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c19111" officeooo:paragraph-rsid="00c191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CR" fo:font-weight="bold" officeooo:rsid="00b94a95" officeooo:paragraph-rsid="00c191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b94a95" officeooo:paragraph-rsid="00baf5e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b94a95" officeooo:paragraph-rsid="00b94a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739db2" officeooo:paragraph-rsid="00878ab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6f72ea" officeooo:paragraph-rsid="0089861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b6c4c0" officeooo:paragraph-rsid="00b6c4c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7a78f6" officeooo:paragraph-rsid="00a40a2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8b7300" officeooo:paragraph-rsid="00a40a2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8b7300" officeooo:paragraph-rsid="008b730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817a2a" officeooo:paragraph-rsid="00a40a2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able_20_Contents">
      <style:text-properties style:font-name="Arial" fo:font-size="10pt" fo:language="es" fo:country="CR" fo:font-weight="bold" officeooo:rsid="0033a6bc" officeooo:paragraph-rsid="009eae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10pt" fo:language="es" fo:country="CR" fo:font-weight="bold" officeooo:rsid="0033a6bc" officeooo:paragraph-rsid="00a40a2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>
      <style:text-properties style:font-name="Arial" fo:font-size="10pt" fo:language="es" fo:country="CR" fo:font-weight="bold" officeooo:rsid="007c19dc" officeooo:paragraph-rsid="00c3b7c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2" style:family="paragraph" style:parent-style-name="Table_20_Contents">
      <style:text-properties style:font-name="Arial" fo:font-size="10pt" fo:language="es" fo:country="CR" fo:font-weight="bold" officeooo:rsid="007c19dc" officeooo:paragraph-rsid="009eae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69cc37" officeooo:paragraph-rsid="00cafb9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Table_20_Contents">
      <loext:graphic-properties draw:fill="solid" draw:fill-color="#eeeeee" draw:opacity="100%"/>
      <style:paragraph-properties fo:line-height="100%" fo:text-align="justify" style:justify-single-word="false" fo:background-color="#eeeeee"/>
      <style:text-properties style:font-name="Arial" fo:font-size="10pt" fo:language="es" fo:country="CR" fo:font-weight="bold" officeooo:rsid="008d3e13" officeooo:paragraph-rsid="008b730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9bcaf6" officeooo:paragraph-rsid="007c19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Table_20_Contents">
      <style:text-properties style:font-name="Arial" fo:font-size="10pt" fo:language="es" fo:country="CR" officeooo:paragraph-rsid="009eaea5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fo:font-size="11pt" fo:language="zxx" fo:country="none" fo:font-weight="bold" officeooo:rsid="00a091bc" officeooo:paragraph-rsid="00cdb79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fo:font-size="11pt" fo:language="zxx" fo:country="none" fo:font-weight="bold" officeooo:rsid="00a091bc" officeooo:paragraph-rsid="00e1e27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Table_20_Contents">
      <style:paragraph-properties fo:line-height="100%" fo:text-align="justify" style:justify-single-word="false"/>
      <style:text-properties fo:color="#800000" style:font-name="Arial" fo:font-size="10pt" fo:language="es" fo:country="CR" fo:font-weight="bold" officeooo:rsid="0078d6ff" officeooo:paragraph-rsid="00e9944f" fo:background-color="#ffff00" style:font-size-asian="10pt" style:font-weight-asian="bold" style:font-size-complex="10pt" style:font-weight-complex="bold"/>
    </style:style>
    <style:style style:name="P60" style:family="paragraph" style:parent-style-name="Footnote">
      <style:text-properties officeooo:paragraph-rsid="00be1ef3"/>
    </style:style>
    <style:style style:name="P61" style:family="paragraph" style:parent-style-name="Footnote">
      <style:text-properties fo:color="#000000" style:font-name="Arial" fo:font-size="8pt" fo:language="es" fo:country="CR" officeooo:rsid="00be1ef3" officeooo:paragraph-rsid="00be1ef3" fo:background-color="transparent" style:font-size-asian="8pt" style:language-asian="zxx" style:country-asian="none" style:font-size-complex="8pt" style:language-complex="zxx" style:country-complex="none"/>
    </style:style>
    <style:style style:name="P62" style:family="paragraph" style:parent-style-name="Standard">
      <style:paragraph-properties fo:text-align="center" style:justify-single-word="false" fo:break-before="auto" fo:break-after="auto"/>
      <style:text-properties style:text-line-through-style="solid" style:text-line-through-type="single" style:font-name="Arial" fo:font-size="10pt" fo:language="es" fo:country="CR" officeooo:rsid="002bd395" officeooo:paragraph-rsid="00396ad6" style:font-size-asian="10pt" style:font-size-complex="10pt"/>
    </style:style>
    <style:style style:name="P63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Arial" fo:font-size="10pt" fo:language="es" fo:country="CR" officeooo:rsid="00c55b4b" officeooo:paragraph-rsid="00d25a1c" style:font-size-asian="10pt" style:font-size-complex="10pt"/>
    </style:style>
    <style:style style:name="P64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style="italic" fo:font-weight="bold" officeooo:rsid="00c19111" officeooo:paragraph-rsid="00e28b29" fo:background-color="#ffff00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65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style="italic" fo:font-weight="bold" officeooo:rsid="00c19111" officeooo:paragraph-rsid="00c19111" fo:background-color="#ffff00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66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bold" officeooo:rsid="0078cc7a" officeooo:paragraph-rsid="00cafb9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7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bold" officeooo:rsid="0078d6ff" officeooo:paragraph-rsid="00898616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line-height="100%" fo:text-align="start" style:justify-single-word="false"/>
      <style:text-properties fo:color="#800000" style:font-name="Arial" fo:font-size="10pt" fo:language="es" fo:country="CR" fo:font-style="italic" fo:font-weight="bold" officeooo:rsid="00e28b29" officeooo:paragraph-rsid="00e28b29" fo:background-color="#ffff00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69" style:family="paragraph" style:parent-style-name="Table_20_Contents">
      <style:paragraph-properties fo:line-height="100%" fo:text-align="justify" style:justify-single-word="false"/>
      <style:text-properties fo:color="#800000" style:font-name="Arial" fo:font-size="10pt" fo:language="es" fo:country="CR" fo:font-weight="bold" officeooo:rsid="0078d6ff" officeooo:paragraph-rsid="00e9944f" fo:background-color="#ffff00" style:font-size-asian="10pt" style:font-weight-asian="bold" style:font-size-complex="10pt" style:font-weight-complex="bold"/>
    </style:style>
    <style:style style:name="P7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small-caps" fo:color="#00000a" style:font-name="Arial" fo:font-size="12pt" fo:language="es" fo:country="CR" fo:font-weight="bold" officeooo:rsid="001994ce" fo:background-color="transparent" loext:char-shading-value="0" style:font-size-asian="12pt" style:font-weight-asian="bold" style:font-name-complex="Arial1" style:font-size-complex="12pt" style:font-weight-complex="bold"/>
    </style:style>
    <style:style style:name="T2" style:family="text">
      <style:text-properties fo:font-variant="small-caps" fo:color="#00000a" style:font-name="Arial" fo:font-size="12pt" fo:language="es" fo:country="CR" fo:font-weight="bold" officeooo:rsid="005d8d1c" fo:background-color="transparent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fo:font-variant="small-caps" fo:color="#00000a" style:font-name="Arial" fo:font-size="12pt" fo:language="es" fo:country="CR" fo:font-weight="bold" officeooo:rsid="005d8d1c" fo:background-color="transparent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4" style:family="text">
      <style:text-properties fo:font-variant="small-caps" fo:color="#00000a" style:font-name="Arial" fo:font-size="12pt" fo:language="es" fo:country="CR" fo:font-weight="bold" officeooo:rsid="00e8afc2" fo:background-color="transparent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style:font-name="Arial" fo:font-size="12pt" fo:language="es" fo:country="CR" style:font-size-asian="12pt" style:font-name-complex="Arial1" style:font-size-complex="12pt"/>
    </style:style>
    <style:style style:name="T7" style:family="text">
      <style:text-properties fo:color="#00000a" style:font-name="Arial" fo:font-size="12pt" fo:language="es" fo:country="CR" style:font-size-asian="12pt" style:font-size-complex="12pt"/>
    </style:style>
    <style:style style:name="T8" style:family="text">
      <style:text-properties fo:color="#00000a" style:font-name="Arial" fo:font-size="12pt" fo:language="es" fo:country="CR" officeooo:rsid="00e8da3a" style:font-size-asian="12pt" style:font-size-complex="12pt"/>
    </style:style>
    <style:style style:name="T9" style:family="text">
      <style:text-properties fo:color="#00000a" style:font-name="Arial" fo:font-size="12pt" fo:language="es" fo:country="CR" officeooo:rsid="000d76d9" style:font-size-asian="12pt" style:font-size-complex="12pt"/>
    </style:style>
    <style:style style:name="T10" style:family="text">
      <style:text-properties fo:color="#00000a" style:font-name="Arial" fo:font-size="12pt" fo:language="es" fo:country="CR" officeooo:rsid="013b81a6" fo:background-color="transparent" loext:char-shading-value="0" style:font-size-asian="12pt" style:font-name-complex="Arial1" style:font-size-complex="12pt"/>
    </style:style>
    <style:style style:name="T11" style:family="text">
      <style:text-properties fo:color="#00000a" style:font-name="Arial" fo:font-size="12pt" fo:language="es" fo:country="CR" officeooo:rsid="001994ce" fo:background-color="transparent" loext:char-shading-value="0" style:font-size-asian="12pt" style:font-name-complex="Arial1" style:font-size-complex="12pt"/>
    </style:style>
    <style:style style:name="T12" style:family="text">
      <style:text-properties fo:color="#00000a" style:font-name="Arial" fo:font-size="12pt" fo:language="es" fo:country="CR" officeooo:rsid="00e8afc2" fo:background-color="transparent" loext:char-shading-value="0" style:font-size-asian="12pt" style:font-name-complex="Arial1" style:font-size-complex="12pt"/>
    </style:style>
    <style:style style:name="T13" style:family="text">
      <style:text-properties fo:color="#00000a" style:font-name="Arial" fo:font-size="12pt" fo:language="es" fo:country="CR" officeooo:rsid="00434ebf" fo:background-color="transparent" loext:char-shading-value="0" style:font-name-asian="Andale Sans UI" style:font-size-asian="12pt" style:language-asian="zxx" style:country-asian="none" style:font-name-complex="Arial1" style:font-size-complex="12pt" style:language-complex="zxx" style:country-complex="none"/>
    </style:style>
    <style:style style:name="T14" style:family="text">
      <style:text-properties fo:color="#00000a" style:font-name="Arial" fo:font-size="12pt" fo:language="es" fo:country="CR" officeooo:rsid="005f49db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a" officeooo:rsid="00658ad7"/>
    </style:style>
    <style:style style:name="T16" style:family="text">
      <style:text-properties officeooo:rsid="000cfd86"/>
    </style:style>
    <style:style style:name="T17" style:family="text">
      <style:text-properties officeooo:rsid="00e8afc2" fo:background-color="transparent" loext:char-shading-value="0"/>
    </style:style>
    <style:style style:name="T18" style:family="text">
      <style:text-properties officeooo:rsid="00e8afc2" fo:background-color="transparent" loext:char-shading-value="0" style:language-asian="zxx" style:country-asian="none" style:language-complex="zxx" style:country-complex="none"/>
    </style:style>
    <style:style style:name="T19" style:family="text">
      <style:text-properties officeooo:rsid="00f102cd" fo:background-color="transparent" loext:char-shading-value="0" style:language-asian="zxx" style:country-asian="none" style:language-complex="zxx" style:country-complex="none"/>
    </style:style>
    <style:style style:name="T20" style:family="text">
      <style:text-properties officeooo:rsid="00b6c4c0"/>
    </style:style>
    <style:style style:name="T21" style:family="text">
      <style:text-properties fo:color="#000000" style:font-name="Bitstream Charter" fo:font-size="8pt" fo:language="es" fo:country="CR" officeooo:rsid="00be1ef3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22" style:family="text">
      <style:text-properties officeooo:rsid="00b194d5"/>
    </style:style>
    <style:style style:name="T23" style:family="text">
      <style:text-properties officeooo:rsid="00817a2a"/>
    </style:style>
    <style:style style:name="T24" style:family="text">
      <style:text-properties officeooo:rsid="0093d1b7"/>
    </style:style>
    <style:style style:name="T25" style:family="text">
      <style:text-properties officeooo:rsid="0052d5db"/>
    </style:style>
    <style:style style:name="T26" style:family="text">
      <style:text-properties officeooo:rsid="0078cc7a"/>
    </style:style>
    <style:style style:name="T27" style:family="text">
      <style:text-properties officeooo:rsid="0078d6ff"/>
    </style:style>
    <style:style style:name="T28" style:family="text">
      <style:text-properties officeooo:rsid="0080b6ec"/>
    </style:style>
    <style:style style:name="T29" style:family="text">
      <style:text-properties officeooo:rsid="0082f510"/>
    </style:style>
    <style:style style:name="T30" style:family="text">
      <style:text-properties officeooo:rsid="00878abf"/>
    </style:style>
    <style:style style:name="T31" style:family="text">
      <style:text-properties officeooo:rsid="00898616"/>
    </style:style>
    <style:style style:name="T32" style:family="text">
      <style:text-properties officeooo:rsid="008b7300"/>
    </style:style>
    <style:style style:name="T33" style:family="text">
      <style:text-properties officeooo:rsid="008c0b48"/>
    </style:style>
    <style:style style:name="T34" style:family="text">
      <style:text-properties officeooo:rsid="00917ddf"/>
    </style:style>
    <style:style style:name="T35" style:family="text">
      <style:text-properties officeooo:rsid="009d0947"/>
    </style:style>
    <style:style style:name="T36" style:family="text">
      <style:text-properties officeooo:rsid="00a091bc"/>
    </style:style>
    <style:style style:name="T37" style:family="text">
      <style:text-properties style:font-name="Arial" fo:font-size="10pt" fo:language="es" fo:country="CR" style:font-size-asian="10pt" style:font-size-complex="10pt"/>
    </style:style>
    <style:style style:name="T38" style:family="text">
      <style:text-properties style:font-name="Arial" fo:font-size="10pt" fo:language="es" fo:country="CR" officeooo:rsid="00caf914" style:font-size-asian="10pt" style:font-size-complex="10pt"/>
    </style:style>
    <style:style style:name="T39" style:family="text">
      <style:text-properties style:font-name="Arial" fo:font-size="10pt" fo:language="es" fo:country="CR" officeooo:rsid="00dfb461" style:font-size-asian="10pt" style:font-size-complex="10pt"/>
    </style:style>
    <style:style style:name="T40" style:family="text">
      <style:text-properties style:font-name="Arial" fo:font-size="10pt" fo:language="es" fo:country="CR" officeooo:rsid="00e290cd" style:font-size-asian="10pt" style:font-size-complex="10pt"/>
    </style:style>
    <style:style style:name="T41" style:family="text">
      <style:text-properties style:font-name="Arial" fo:font-size="10pt" fo:language="es" fo:country="CR" officeooo:rsid="00ce451d" style:font-size-asian="10pt" style:font-size-complex="10pt"/>
    </style:style>
    <style:style style:name="T42" style:family="text">
      <style:text-properties style:font-name="Arial" fo:font-size="10pt" fo:language="es" fo:country="CR" officeooo:rsid="00da68f1" style:font-size-asian="10pt" style:font-size-complex="10pt"/>
    </style:style>
    <style:style style:name="T43" style:family="text">
      <style:text-properties style:font-name="Arial" fo:font-size="10pt" fo:language="es" fo:country="CR" fo:background-color="transparent" loext:char-shading-value="0" style:font-size-asian="10pt" style:font-size-complex="10pt"/>
    </style:style>
    <style:style style:name="T44" style:family="text">
      <style:text-properties style:font-name="Arial" fo:font-size="10pt" fo:language="es" fo:country="CR" officeooo:rsid="00caf914" fo:background-color="transparent" loext:char-shading-value="0" style:font-size-asian="10pt" style:font-size-complex="10pt"/>
    </style:style>
    <style:style style:name="T45" style:family="text">
      <style:text-properties style:font-name="Arial" fo:font-size="10pt" fo:language="es" fo:country="CR" officeooo:rsid="00dfb461" fo:background-color="transparent" loext:char-shading-value="0" style:font-size-asian="10pt" style:font-size-complex="10pt"/>
    </style:style>
    <style:style style:name="T46" style:family="text">
      <style:text-properties style:font-name="Arial" fo:font-size="10pt" fo:language="es" fo:country="CR" officeooo:rsid="00e290cd" fo:background-color="transparent" loext:char-shading-value="0" style:font-size-asian="10pt" style:font-size-complex="10pt"/>
    </style:style>
    <style:style style:name="T47" style:family="text">
      <style:text-properties style:font-name="Arial" fo:font-size="10pt" fo:language="es" fo:country="CR" officeooo:rsid="00da68f1" fo:background-color="transparent" loext:char-shading-value="0" style:font-size-asian="10pt" style:font-size-complex="10pt"/>
    </style:style>
    <style:style style:name="T48" style:family="text">
      <style:text-properties style:font-name="Arial" fo:font-size="10pt" fo:language="es" fo:country="CR" officeooo:rsid="00ce451d" fo:background-color="transparent" loext:char-shading-value="0" style:font-size-asian="10pt" style:font-size-complex="10pt"/>
    </style:style>
    <style:style style:name="T49" style:family="text">
      <style:text-properties officeooo:rsid="00a4e1a5"/>
    </style:style>
    <style:style style:name="T50" style:family="text">
      <style:text-properties officeooo:rsid="00baf5e4"/>
    </style:style>
    <style:style style:name="T51" style:family="text">
      <style:text-properties officeooo:rsid="00bc2ea6"/>
    </style:style>
    <style:style style:name="T52" style:family="text">
      <style:text-properties officeooo:rsid="00c3b7ca"/>
    </style:style>
    <style:style style:name="T53" style:family="text">
      <style:text-properties style:font-name="Bitstream Charter" fo:font-size="8pt" style:font-size-asian="8pt" style:font-size-complex="8pt"/>
    </style:style>
    <style:style style:name="T54" style:family="text">
      <style:text-properties officeooo:rsid="00cc6bd0"/>
    </style:style>
    <style:style style:name="T55" style:family="text">
      <style:text-properties fo:color="#808080"/>
    </style:style>
    <style:style style:name="T56" style:family="text">
      <style:text-properties fo:color="#808080" officeooo:rsid="00c19111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878abf" fo:background-color="#ffff00" loext:char-shading-value="0"/>
    </style:style>
    <style:style style:name="T59" style:family="text">
      <style:text-properties fo:color="#800000" officeooo:rsid="00e28b29" fo:background-color="#ffff00" loext:char-shading-value="0"/>
    </style:style>
    <style:style style:name="T60" style:family="text">
      <style:text-properties officeooo:rsid="00efc3f7"/>
    </style:style>
    <style:style style:name="T61" style:family="text">
      <style:text-properties officeooo:rsid="00f38f74"/>
    </style:style>
    <style:style style:name="T62" style:family="text">
      <style:text-properties officeooo:rsid="00e28b29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002758598624" text:id="ct94002758598624">
          <text:insertion>
            <office:change-info>
              <dc:creator>Marielos Sánchez </dc:creator>
              <dc:date>2020-06-16T12:48:37</dc:date>
            </office:change-info>
          </text:insertion>
        </text:changed-region>
        <text:changed-region xml:id="ct94002758595488" text:id="ct94002758595488">
          <text:deletion>
            <office:change-info>
              <dc:creator>Marielos Sánchez </dc:creator>
              <dc:date>2020-06-16T12:44:24</dc:date>
            </office:change-info>
            <text:p text:style-name="P37"><text:span text:style-name="T58">y ancho de banda por interfaz</text:span><text:span text:style-name="T57">: </text:span><text:span text:style-name="T59">ELIMINAR</text:span></text:p>
          </text:deletion>
        </text:changed-region>
        <text:changed-region xml:id="ct94002758598208" text:id="ct94002758598208">
          <text:deletion>
            <office:change-info>
              <dc:creator>Marielos Sánchez </dc:creator>
              <dc:date>2020-06-16T12:42:15</dc:date>
            </office:change-info>
            <text:p text:style-name="P68">ELIMINAR<office:annotation><dc:creator>Autor desconocido</dc:creator><dc:date>2020-05-15T14:55:10.943000000</dc:date><text:p text:style-name="P70"><text:span text:style-name="T63">Eliminar porque genera confusión al usuario, al que creer que están abiertos</text:span></text:p></office:annotation></text:p>
            <text:p text:style-name="P65">Nota: </text:p>
            <text:p text:style-name="P64">por defecto se habilitan los <text:s/>puertos: <text:span text:style-name="T51">80, 443, 8080 </text:span>en el firewall de Internet.</text:p>
          </text:deletion>
        </text:changed-region>
        <text:changed-region xml:id="ct94002758707664" text:id="ct94002758707664">
          <text:deletion>
            <office:change-info>
              <dc:creator>Marielos Sánchez </dc:creator>
              <dc:date>2020-06-16T12:45:29</dc:date>
            </office:change-info>
            <text:p text:style-name="P59">32 bit. _______ <text:s text:c="3"/><text:span text:style-name="T62">ELIMINAR</text:span></text:p>
          </text:deletion>
        </text:changed-region>
        <text:changed-region xml:id="ct94002758708416" text:id="ct94002758708416">
          <text:deletion>
            <office:change-info>
              <dc:creator>Marielos Sánchez </dc:creator>
              <dc:date>2020-06-16T12:46:33</dc:date>
            </office:change-info>
            <text:p text:style-name="P20">64 bit. 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Fecha de la solicitud: <text:s/>_________________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002754699792">
          <table:table-cell table:style-name="Tabla1.A1" table:number-columns-spanned="4" office:value-type="string">
            <text:p text:style-name="P30">Requerimiento de<text:span text:style-name="T32">l servici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3"><text:span text:style-name="T26">Procesadores requeridos y cantidad de cores por procesador:</text:span> <text:s/></text:p>
          </table:table-cell>
          <table:table-cell table:style-name="Tabla1.B2" office:value-type="string">
            <text:p text:style-name="P34"/>
          </table:table-cell>
          <table:table-cell table:style-name="Tabla1.C2" office:value-type="string">
            <text:p text:style-name="P37"><text:span text:style-name="T30">Interfaces de red solicitadas</text:span><text:change-start text:change-id="ct94002758598624"/><text:span text:style-name="T30">:</text:span><text:change-end text:change-id="ct94002758598624"/><text:span text:style-name="T30"> </text:span><text:change text:change-id="ct94002758595488"/></text:p>
          </table:table-cell>
          <table:table-cell table:style-name="Tabla1.D2" office:value-type="string">
            <text:p text:style-name="P32"/>
          </table:table-cell>
        </table:table-row>
        <table:table-row table:style-name="Tabla1.2">
          <table:table-cell table:style-name="Tabla1.C2" office:value-type="string">
            <text:p text:style-name="P36"><text:span text:style-name="T34">Espacio en d</text:span>isco duro <text:span text:style-name="T34">solicitado</text:span>:</text:p>
          </table:table-cell>
          <table:table-cell table:style-name="Tabla1.B2" office:value-type="string">
            <text:p text:style-name="P34"/>
          </table:table-cell>
          <table:table-cell table:style-name="Tabla1.C2" office:value-type="string">
            <text:p text:style-name="P53"><text:span text:style-name="T26">Memoria RAM solicitada</text:span>:</text:p>
          </table:table-cell>
          <table:table-cell table:style-name="Tabla1.D2" office:value-type="string">
            <text:p text:style-name="P32"/>
          </table:table-cell>
        </table:table-row>
        <table:table-row table:style-name="Tabla1.2">
          <table:table-cell table:style-name="Tabla1.C2" office:value-type="string">
            <text:p text:style-name="P38">Puertos a habilitar en el firewall hacia Internet:</text:p>
            <text:p text:style-name="P64"><text:change text:change-id="ct94002758598208"/></text:p>
          </table:table-cell>
          <table:table-cell table:style-name="Tabla1.D2" table:number-columns-spanned="3" office:value-type="string">
            <text:p text:style-name="P39"><text:s/><text:span text:style-name="T56">&lt;Liste los puertos que </text:span><text:span text:style-name="T55">desea que se habiliten y su justificación</text:span><text:span text:style-name="T56"> &gt;</text:span></text:p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40"><text:span text:style-name="T51">¿</text:span>Requiere <text:span text:style-name="T50">ingreso de nombres en el DNS, indique cuáles ?</text:span></text:p>
          </table:table-cell>
          <table:table-cell table:style-name="Tabla1.D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42"><text:span text:style-name="T27">Sistema Operativo</text:span>:</text:p>
          </table:table-cell>
          <table:table-cell table:style-name="Tabla1.D2" table:number-columns-spanned="3" office:value-type="string">
            <text:p text:style-name="P43"><text:span text:style-name="T27">Windows <text:s text:c="2"/></text:span><text:s/><text:span text:style-name="T31">Versión: __________________________ <text:s text:c="6"/></text:span></text:p>
            <text:p text:style-name="P43"><text:span text:style-name="T31">Linux <text:s text:c="3"/></text:span><text:s text:c="6"/><text:span text:style-name="T31">Versión: __________________________ <text:s text:c="5"/></text:span></text:p>
            <text:p text:style-name="P44">Otro: <text:s text:c="10"/>Especifique: ______________________</text:p>
          </table:table-cell>
          <table:covered-table-cell/>
          <table:covered-table-cell/>
        </table:table-row>
        <table:table-row table:style-name="Tabla1.7">
          <table:table-cell table:style-name="Tabla1.A5" office:value-type="string">
            <text:p text:style-name="P45"><text:span text:style-name="T20">Arquitectura </text:span>del </text:p>
            <text:p text:style-name="P45">sistema operativo: <text:s text:c="2"/></text:p>
          </table:table-cell>
          <table:table-cell table:style-name="Tabla1.D2" table:number-columns-spanned="3" office:value-type="string">
            <text:p text:style-name="P59"><text:change text:change-id="ct94002758707664"/></text:p>
            <text:p text:style-name="P20"><text:change text:change-id="ct94002758708416"/></text:p>
          </table:table-cell>
          <table:covered-table-cell/>
          <table:covered-table-cell/>
        </table:table-row>
        <table:table-row table:style-name="Tabla1.8">
          <table:table-cell table:style-name="Tabla1.A5" office:value-type="string">
            <text:p text:style-name="P46"><text:span text:style-name="T22">Software que <text:s/>se insta</text:span>la<text:span text:style-name="T23">r</text:span>á </text:p>
            <text:p text:style-name="P48">en el servidor:</text:p>
          </table:table-cell>
          <table:table-cell table:style-name="Tabla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2">
          <table:table-cell table:style-name="Tabla1.A9" table:number-columns-spanned="4" office:value-type="string">
            <text:p text:style-name="P54"><text:span text:style-name="T24">Liste el software</text:span> <text:span text:style-name="T24">a instalar que</text:span> requiere licenciamiento de pago, indicar si este <text:span text:style-name="T24">licenciamiento </text:span>es por: procesador, usuarios o instalación.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2" table:number-columns-spanned="4" office:value-type="string"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1" table:number-columns-spanned="4" office:value-type="string">
            <text:p text:style-name="P29">Justificaci<text:span text:style-name="T29">ó</text:span>n detallada <text:span text:style-name="T33">de la solicitud del servidor virtual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2" table:number-columns-spanned="4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35"/>
          </table:table-cell>
          <table:covered-table-cell/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4002758733904">
          <table:table-cell table:style-name="Table2.A1" table:number-columns-spanned="4" office:value-type="string">
            <text:p text:style-name="P26">Información de<text:span text:style-name="T54">l responsable y encargado técnico del servidor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1"><text:span text:style-name="T20">Nombre del funcionario responsable</text:span><text:span text:style-name="T20"><text:note text:id="ftn1" text:note-class="footnote"><text:note-citation>1</text:note-citation><text:note-body><text:p text:style-name="P61">El responsable asignado por la Unidad usuaria, deberá tener relación laboral con la Universidad, ver calidades en el apartado “Responsabilidades y responsable de los recursos, productos y servicios” del documento CI-AGS-01: Acuerdo de Servicios.</text:p></text:note-body></text:note></text:span><text:span text:style-name="T20"> del servidor</text:span>: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9"><text:span text:style-name="T26">Cargo</text:span>:</text:p>
          </table:table-cell>
          <table:table-cell table:style-name="Table2.D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22">Unidad:</text:p>
          </table:table-cell>
          <table:table-cell table:style-name="Table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2">
          <table:table-cell table:style-name="Table2.A5" office:value-type="string">
            <text:p text:style-name="P23">Correo <text:span text:style-name="T49">institucional del funcionario</text:span>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50"><text:span text:style-name="T36">Extensión telefónica o Celular</text:span>:</text:p>
          </table:table-cell>
          <table:table-cell table:style-name="Table2.D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25">Correo alternativo <text:span text:style-name="T52">del funcionario</text:span></text:p>
          </table:table-cell>
          <table:table-cell table:style-name="Table2.B5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Table2.5">
          <table:table-cell table:style-name="Table2.A6" office:value-type="string">
            <text:p text:style-name="P51"/>
            <text:p text:style-name="P51"><text:soft-page-break/>Firma<text:span text:style-name="T61"> del funcionario que será el encargado del servidor</text:span></text:p>
          </table:table-cell>
          <table:table-cell table:style-name="Table2.B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8"><text:span text:style-name="T43">Acepto l</text:span><text:span text:style-name="T44">o</text:span><text:span text:style-name="T43">s </text:span><text:span text:style-name="T44">términos </text:span><text:span text:style-name="T45">y condiciones</text:span><text:span text:style-name="T43"> de </text:span><text:span text:style-name="T46">uso del</text:span><text:span text:style-name="T43"> servicio de </text:span><text:span text:style-name="T47">servidores virtuales</text:span><text:span text:style-name="T43">, publicado en el sitio web del Centro de Informática (</text:span><text:a xlink:type="simple" xlink:href="http://www.ci.ucr.ac.cr/" text:style-name="Internet_20_link" text:visited-style-name="Visited_20_Internet_20_Link"><text:span text:style-name="T43">www.ci.ucr.ac.cr</text:span></text:a><text:span text:style-name="T43">) y me comprometo a velar por </text:span><text:span text:style-name="T48">el cumplimiento de</text:span><text:span text:style-name="T43"> las actualizaciones que dicha unidad aplique.</text:span>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1">Información de la Unidad Solicitant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7">Unidad:</text:p>
          </table:table-cell>
          <table:table-cell table:style-name="Table1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Line94002758813904">
          <table:table-cell table:style-name="Table1.A2" office:value-type="string">
            <text:p text:style-name="P28">Nombre <text:span text:style-name="T25">del solicitante</text:span>:<text:note text:id="ftn2" text:note-class="footnote"><text:note-citation>2</text:note-citation><text:note-body><text:p text:style-name="P60"><text:span text:style-name="T21">Corresponde a la Jefatura de la Unidad: esta sujeto a la lista de conformidad con lo dispuesto por el Consejo Universitario en la sesión N.º 4031, artículo 8, del 11 de mayo de 1994, </text:span><text:a xlink:type="simple" xlink:href="http://www.cu.ucr.ac.cr/autorid.php" text:style-name="Internet_20_link" text:visited-style-name="Visited_20_Internet_20_Link"><text:span text:style-name="T53">http://www.cu.ucr.ac.cr/autorid.php</text:span></text:a></text:p></text:note-body></text:note></text:p>
          </table:table-cell>
          <table:table-cell table:style-name="Table1.B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Line94002758824960">
          <table:table-cell table:style-name="Table1.A2" office:value-type="string">
            <text:p text:style-name="P24">Correo electrónico:</text:p>
          </table:table-cell>
          <table:table-cell table:style-name="Table1.B4" office:value-type="string">
            <text:p text:style-name="P10"/>
          </table:table-cell>
          <table:table-cell table:style-name="Table1.A2" office:value-type="string">
            <text:p text:style-name="P49"><text:span text:style-name="T35">Extensión</text:span>:</text:p>
          </table:table-cell>
          <table:table-cell table:style-name="Table1.D4" office:value-type="string">
            <text:p text:style-name="P56"/>
          </table:table-cell>
        </table:table-row>
        <table:table-row table:style-name="Table1.1">
          <table:table-cell table:style-name="Table1.A5" office:value-type="string">
            <text:p text:style-name="P52">Firma <text:span text:style-name="T60">digital</text:span> de visto bueno <text:span text:style-name="T28">del Jefe de la unidad:</text:span></text:p>
          </table:table-cell>
          <table:table-cell table:style-name="Table1.B5" table:number-columns-spanned="3" office:value-type="string">
            <text:p text:style-name="P10"/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6" table:number-columns-spanned="4" office:value-type="string">
            <text:p text:style-name="P57"><text:span text:style-name="T37">Acepto l</text:span><text:span text:style-name="T38">o</text:span><text:span text:style-name="T37">s </text:span><text:span text:style-name="T38">términos </text:span><text:span text:style-name="T39">y condiciones</text:span><text:span text:style-name="T37"> de </text:span><text:span text:style-name="T40">uso del</text:span><text:span text:style-name="T37"> servicio de </text:span><text:span text:style-name="T42">servidores virtuales</text:span><text:span text:style-name="T37">, publicado en el sitio web del Centro de Informática (</text:span><text:a xlink:type="simple" xlink:href="http://www.ci.ucr.ac.cr/" text:style-name="Internet_20_link" text:visited-style-name="Visited_20_Internet_20_Link"><text:span text:style-name="T37">www.ci.ucr.ac.cr</text:span></text:a><text:span text:style-name="T37">) y me comprometo a velar por </text:span><text:span text:style-name="T41">el cumplimiento de</text:span><text:span text:style-name="T37"> las actualizaciones que dicha unidad aplique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6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officeooo:rsid="000a4d6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1cm" fo:margin-left="0.051cm" fo:margin-top="0cm" fo:margin-bottom="0cm" table:align="left" style:writing-mode="lr-tb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4.293cm"/>
    </style:style>
    <style:style style:name="Tabla3.C" style:family="table-column">
      <style:table-column-properties style:column-width="2.815cm"/>
    </style:style>
    <style:style style:name="Tabla3.D" style:family="table-column">
      <style:table-column-properties style:column-width="2.99cm"/>
    </style:style>
    <style:style style:name="Tabla3.E" style:family="table-column">
      <style:table-column-properties style:column-width="3.311cm"/>
    </style:style>
    <style:style style:name="Tabla3.1" style:family="table-row">
      <style:table-row-properties style:min-row-height="1.111cm" fo:keep-together="auto"/>
    </style:style>
    <style:style style:name="Tabla3.A1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767cm" fo:keep-together="auto"/>
    </style:style>
    <style:style style:name="MP1" style:family="paragraph" style:parent-style-name="Standard">
      <style:text-properties style:font-name="Arial" fo:font-size="12pt" officeooo:paragraph-rsid="00e8afc2" style:font-size-asian="12pt" style:font-size-complex="12pt"/>
    </style:style>
    <style:style style:name="MP2" style:family="paragraph" style:parent-style-name="Footer" style:master-page-name="">
      <style:paragraph-properties fo:text-align="center" style:justify-single-word="false" style:page-number="auto" style:shadow="none"/>
      <style:text-properties fo:font-size="10pt" fo:language="es" fo:country="CR" officeooo:rsid="002637d9" officeooo:paragraph-rsid="00b6c4c0" style:font-size-asian="10pt" style:font-size-complex="10pt"/>
    </style:style>
    <style:style style:name="MP3" style:family="paragraph" style:parent-style-name="Footer">
      <style:paragraph-properties fo:text-align="center" style:justify-single-word="false" style:shadow="none"/>
      <style:text-properties fo:font-size="10pt" fo:language="es" fo:country="CR" officeooo:rsid="002637d9" officeooo:paragraph-rsid="002637d9" style:font-size-asian="10pt" style:font-size-complex="10pt"/>
    </style:style>
    <style:style style:name="MP4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2pt" fo:language="es" fo:country="CR" officeooo:paragraph-rsid="00e8afc2" style:font-name-asian="Segoe UI" style:font-size-asian="12pt" style:language-asian="zxx" style:country-asian="none" style:font-name-complex="Tahoma" style:font-size-complex="12pt" style:language-complex="ar" style:country-complex="SA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e8afc2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cm" style:type="center"/>
          <style:tab-stop style:position="8.119cm" style:type="center"/>
          <style:tab-stop style:position="15cm" style:type="right"/>
        </style:tab-stops>
      </style:paragraph-properties>
      <style:text-properties officeooo:paragraph-rsid="00e8afc2"/>
    </style:style>
    <style:style style:name="MP7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  <style:tab-stop style:position="1.617cm" style:type="center"/>
          <style:tab-stop style:position="7.5cm" style:type="center"/>
          <style:tab-stop style:position="15cm" style:type="right"/>
        </style:tab-stops>
      </style:paragraph-properties>
      <style:text-properties officeooo:paragraph-rsid="00e8da3a"/>
    </style:style>
    <style:style style:name="MP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es" fo:country="CR" officeooo:paragraph-rsid="00e8afc2" style:font-size-asian="12pt" style:font-size-complex="12pt"/>
    </style:style>
    <style:style style:name="MT1" style:family="text">
      <style:text-properties officeooo:rsid="000cfd86"/>
    </style:style>
    <style:style style:name="MT2" style:family="text">
      <style:text-properties officeooo:rsid="00e8afc2" fo:background-color="transparent" loext:char-shading-value="0"/>
    </style:style>
    <style:style style:name="MT3" style:family="text">
      <style:text-properties officeooo:rsid="00e8afc2" fo:background-color="transparent" loext:char-shading-value="0" style:language-asian="zxx" style:country-asian="none" style:language-complex="zxx" style:country-complex="none"/>
    </style:style>
    <style:style style:name="MT4" style:family="text">
      <style:text-properties officeooo:rsid="00f102cd" fo:background-color="transparent" loext:char-shading-value="0" style:language-asian="zxx" style:country-asian="none" style:language-complex="zxx" style:country-complex="none"/>
    </style:style>
    <style:style style:name="MT5" style:family="text">
      <style:text-properties officeooo:rsid="00b6c4c0"/>
    </style:style>
    <style:style style:name="MT6" style:family="text">
      <style:text-properties fo:font-variant="small-caps" fo:color="#00000a" style:font-name="Arial" fo:font-size="12pt" fo:language="es" fo:country="CR" fo:font-weight="bold" officeooo:rsid="001994ce" fo:background-color="transparent" loext:char-shading-value="0" style:font-size-asian="12pt" style:font-weight-asian="bold" style:font-name-complex="Arial1" style:font-size-complex="12pt" style:font-weight-complex="bold"/>
    </style:style>
    <style:style style:name="MT7" style:family="text">
      <style:text-properties fo:font-variant="small-caps" fo:color="#00000a" style:font-name="Arial" fo:font-size="12pt" fo:language="es" fo:country="CR" fo:font-weight="bold" officeooo:rsid="005d8d1c" fo:background-color="transparent" loext:char-shading-value="0" style:font-size-asian="12pt" style:font-weight-asian="bold" style:font-name-complex="Arial1" style:font-size-complex="12pt" style:font-weight-complex="bold"/>
    </style:style>
    <style:style style:name="MT8" style:family="text">
      <style:text-properties fo:font-variant="small-caps" fo:color="#00000a" style:font-name="Arial" fo:font-size="12pt" fo:language="es" fo:country="CR" fo:font-weight="bold" officeooo:rsid="005d8d1c" fo:background-color="transparent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MT9" style:family="text">
      <style:text-properties fo:font-variant="small-caps" fo:color="#00000a" style:font-name="Arial" fo:font-size="12pt" fo:language="es" fo:country="CR" fo:font-weight="bold" officeooo:rsid="00e8afc2" fo:background-color="transparent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MT10" style:family="text">
      <style:text-properties fo:color="#00000a" style:font-name="Arial" fo:font-size="12pt" fo:language="es" fo:country="CR" style:font-size-asian="12pt" style:font-name-complex="Arial1" style:font-size-complex="12pt"/>
    </style:style>
    <style:style style:name="MT11" style:family="text">
      <style:text-properties fo:color="#00000a" style:font-name="Arial" fo:font-size="12pt" fo:language="es" fo:country="CR" officeooo:rsid="013b81a6" fo:background-color="transparent" loext:char-shading-value="0" style:font-size-asian="12pt" style:font-name-complex="Arial1" style:font-size-complex="12pt"/>
    </style:style>
    <style:style style:name="MT12" style:family="text">
      <style:text-properties fo:color="#00000a" style:font-name="Arial" fo:font-size="12pt" fo:language="es" fo:country="CR" officeooo:rsid="001994ce" fo:background-color="transparent" loext:char-shading-value="0" style:font-size-asian="12pt" style:font-name-complex="Arial1" style:font-size-complex="12pt"/>
    </style:style>
    <style:style style:name="MT13" style:family="text">
      <style:text-properties fo:color="#00000a" style:font-name="Arial" fo:font-size="12pt" fo:language="es" fo:country="CR" officeooo:rsid="00e8afc2" fo:background-color="transparent" loext:char-shading-value="0" style:font-size-asian="12pt" style:font-name-complex="Arial1" style:font-size-complex="12pt"/>
    </style:style>
    <style:style style:name="MT14" style:family="text">
      <style:text-properties fo:color="#00000a" style:font-name="Arial" fo:font-size="12pt" fo:language="es" fo:country="CR" officeooo:rsid="00434ebf" fo:background-color="transparent" loext:char-shading-value="0" style:font-name-asian="Andale Sans UI" style:font-size-asian="12pt" style:language-asian="zxx" style:country-asian="none" style:font-name-complex="Arial1" style:font-size-complex="12pt" style:language-complex="zxx" style:country-complex="none"/>
    </style:style>
    <style:style style:name="MT15" style:family="text">
      <style:text-properties fo:color="#00000a" style:font-name="Arial" fo:font-size="12pt" fo:language="es" fo:country="CR" style:font-size-asian="12pt" style:font-size-complex="12pt"/>
    </style:style>
    <style:style style:name="MT16" style:family="text">
      <style:text-properties fo:color="#00000a" style:font-name="Arial" fo:font-size="12pt" fo:language="es" fo:country="CR" officeooo:rsid="00e8da3a" style:font-size-asian="12pt" style:font-size-complex="12pt"/>
    </style:style>
    <style:style style:name="MT17" style:family="text">
      <style:text-properties fo:color="#00000a" style:font-name="Arial" fo:font-size="12pt" fo:language="es" fo:country="CR" officeooo:rsid="005f49db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MT18" style:family="text">
      <style:text-properties fo:color="#00000a" style:font-name="Arial" fo:font-size="12pt" fo:language="es" fo:country="CR" officeooo:rsid="000d76d9" style:font-size-asian="12pt" style:font-size-complex="12pt"/>
    </style:style>
    <style:style style:name="MT19" style:family="text">
      <style:text-properties fo:color="#00000a"/>
    </style:style>
    <style:style style:name="MT20" style:family="text">
      <style:text-properties fo:color="#00000a" officeooo:rsid="00658ad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535cm" fo:margin-right="1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94002754708384" text:id="ct94002754708384">
            <text:insertion>
              <office:change-info>
                <dc:creator>Marielos Sánchez </dc:creator>
                <dc:date>2020-06-16T11:50:53</dc:date>
              </office:change-info>
            </text:insertion>
          </text:changed-region>
          <text:changed-region xml:id="ct94002756111200" text:id="ct94002756111200">
            <text:insertion>
              <office:change-info>
                <dc:creator>Marielos Sánchez </dc:creator>
                <dc:date>2020-06-16T11:50:53</dc:date>
              </office:change-info>
            </text:insertion>
          </text:changed-region>
          <text:changed-region xml:id="ct94002756348176" text:id="ct94002756348176">
            <text:insertion>
              <office:change-info>
                <dc:creator>Marielos Sánchez </dc:creator>
                <dc:date>2020-06-16T11:50:53</dc:date>
              </office:change-info>
            </text:insertion>
          </text:changed-region>
          <text:changed-region xml:id="ct94002756349632" text:id="ct94002756349632">
            <text:insertion>
              <office:change-info>
                <dc:creator>Marielos Sánchez </dc:creator>
                <dc:date>2020-06-16T11:51:01</dc:date>
              </office:change-info>
            </text:insertion>
          </text:changed-region>
        </text:tracked-changes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2" office:value-type="string">
              <text:p text:style-name="MP4"><draw:frame draw:style-name="Mfr1" draw:name="Imagen2" text:anchor-type="paragraph" svg:x="14.127cm" svg:y="0.326cm" svg:width="3.059cm" svg:height="1.175cm" draw:z-index="1"><draw:image xlink:href="Pictures/10000201000007EC0000030DE869953E3E98AEF7.png" xlink:type="simple" xlink:show="embed" xlink:actuate="onLoad" loext:mime-type="image/png"/></draw:frame><draw:frame draw:style-name="Mfr2" draw:name="Imagen3" text:anchor-type="paragraph" svg:x="-0.12cm" svg:y="0.187cm" svg:width="3.993cm" svg:height="1.455cm" draw:z-index="3"><draw:image xlink:href="Pictures/10000201000003C9000001F729395699D8784D48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5"><text:span text:style-name="MT6">S</text:span><text:span text:style-name="MT7">olicitud </text:span><text:span text:style-name="MT8">d</text:span><text:span text:style-name="MT9">e un nuevo Servidor Virtual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4"/>
            </table:table-cell>
          </table:table-row>
          <table:table-row table:style-name="Tabla3.2">
            <table:covered-table-cell/>
            <table:table-cell table:style-name="Tabla3.A1" office:value-type="string">
              <text:p text:style-name="MP6"><text:span text:style-name="MT10">Código: </text:span><text:span text:style-name="MT11">CI-</text:span><text:span text:style-name="MT12">AGS</text:span><text:span text:style-name="MT11">-</text:span><text:span text:style-name="MT12">F</text:span><text:span text:style-name="MT13">0</text:span><text:span text:style-name="MT14">1</text:span></text:p>
            </table:table-cell>
            <table:table-cell table:style-name="Tabla3.A1" office:value-type="string">
              <text:p text:style-name="MP7"><text:span text:style-name="MT15">Versión: </text:span><text:span text:style-name="MT16"><text:s/></text:span><text:span text:style-name="MT17">4</text:span><text:span text:style-name="MT16">.</text:span><text:span text:style-name="MT18">0</text:span><text:span text:style-name="MT16"> </text:span></text:p>
            </table:table-cell>
            <table:table-cell table:style-name="Tabla3.B1" office:value-type="string">
              <text:p text:style-name="MP8"><text:span text:style-name="MT19">Página </text:span><text:span text:style-name="MT20"><text:page-number text:select-page="current">2</text:page-number></text:span><text:span text:style-name="MT19"><text:s/>de </text:span><text:span text:style-name="MT19"><text:page-count>2</text:page-count></text:span></text:p>
            </table:table-cell>
            <table:covered-table-cell/>
          </table:table-row>
        </table:table>
        <text:p text:style-name="MP1">Fecha de emisión <text:span text:style-name="MT1">o actualización</text:span>: <text:change-start text:change-id="ct94002754708384"/><text:span text:style-name="MT2">1</text:span><text:change-end text:change-id="ct94002754708384"/><text:span text:style-name="MT3">0</text:span><text:change-start text:change-id="ct94002756111200"/><text:span text:style-name="MT2">/</text:span><text:change-end text:change-id="ct94002756111200"/><text:span text:style-name="MT3">1</text:span><text:span text:style-name="MT4">1</text:span><text:change-start text:change-id="ct94002756348176"/><text:span text:style-name="MT2">/</text:span><text:change-end text:change-id="ct94002756348176"/><text:change-start text:change-id="ct94002756349632"/><text:span text:style-name="MT2">2020</text:span><text:change-end text:change-id="ct94002756349632"/></text:p>
      </style:header>
      <style:footer>
        <text:p text:style-name="MP2">Teléfono: 2511-1800 • 2511-<text:span text:style-name="MT5">50</text:span>00 • <text:s/>Fax: 2511-1899 • Web: ci.ucr.ac.cr</text:p>
        <text:p text:style-name="MP3">Ciudad Universitaria "Rodrigo Facio", <text:s/>entre la <text:s/>Escuela de Geología y <text:s/>la Facultad de Ciencias Económica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1DT6H21M31S</meta:editing-duration>
    <meta:editing-cycles>165</meta:editing-cycles>
    <meta:generator>LibreOffice/6.4.7.2$Linux_X86_64 LibreOffice_project/40$Build-2</meta:generator>
    <dc:date>2020-11-12T07:26:35.786000000</dc:date>
    <meta:print-date>2014-07-01T09:01:20.901000000</meta:print-date>
    <dc:creator>Marielos Sánchez </dc:creator>
    <meta:document-statistic meta:table-count="5" meta:image-count="2" meta:object-count="0" meta:page-count="2" meta:paragraph-count="44" meta:word-count="355" meta:character-count="2521" meta:non-whitespace-character-count="2158"/>
    <meta:user-defined meta:name="Info 1"/>
    <meta:user-defined meta:name="Info 2"/>
    <meta:user-defined meta:name="Info 3"/>
    <meta:user-defined meta:name="Info 4"/>
  </office:meta>
</office:document-meta>
</file>