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D100000073FD2CBB5044E4B403.png" manifest:media-type="image/png"/>
  <manifest:file-entry manifest:full-path="Pictures/10000201000003C9000001F729395699D8784D4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neva" svg:font-family="Genev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7.582cm" fo:margin-left="0.01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5.408cm"/>
    </style:style>
    <style:style style:name="Tabla2.B" style:family="table-column">
      <style:table-column-properties style:column-width="12.174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#eeeeee" fo:padding="0.097cm" fo:border="0.05pt solid #000000" style:writing-mode="page">
        <style:background-image/>
      </style:table-cell-properties>
    </style:style>
    <style:style style:name="Tabla2.A2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2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.3" style:family="table-row">
      <style:table-row-properties style:min-row-height="0.706cm" fo:background-color="transparent" fo:keep-together="auto">
        <style:background-image/>
      </style:table-row-properties>
    </style:style>
    <style:style style:name="Tabla2.A3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2.A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" style:family="table">
      <style:table-properties style:width="17.607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5.271cm"/>
    </style:style>
    <style:style style:name="Tabla3.B" style:family="table-column">
      <style:table-column-properties style:column-width="4.831cm"/>
    </style:style>
    <style:style style:name="Tabla3.C" style:family="table-column">
      <style:table-column-properties style:column-width="3.801cm"/>
    </style:style>
    <style:style style:name="Tabla3.D" style:family="table-column">
      <style:table-column-properties style:column-width="3.704cm"/>
    </style:style>
    <style:style style:name="Tabla3.1" style:family="table-row">
      <style:table-row-properties style:min-row-height="0.748cm" fo:background-color="transparent" fo:keep-together="auto">
        <style:background-image/>
      </style:table-row-properties>
    </style:style>
    <style:style style:name="Tabla3.A1" style:family="table-cell">
      <style:table-cell-properties fo:background-color="#eeeeee" fo:padding="0.097cm" fo:border="0.05pt solid #000000">
        <style:background-image/>
      </style:table-cell-properties>
    </style:style>
    <style:style style:name="Tab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478cm" fo:margin-left="0.164cm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903cm"/>
    </style:style>
    <style:style style:name="Table1.B" style:family="table-column">
      <style:table-column-properties style:column-width="6.994cm"/>
    </style:style>
    <style:style style:name="Table1.C" style:family="table-column">
      <style:table-column-properties style:column-width="2.101cm"/>
    </style:style>
    <style:style style:name="Table1.D" style:family="table-column">
      <style:table-column-properties style:column-width="4.48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fo:background-color="#e6e6e6" fo:padding="0.097cm" fo:border="1pt solid #000000">
        <style:background-image/>
      </style:table-cell-properties>
    </style:style>
    <style:style style:name="Table1.A2" style:family="table-cell">
      <style:table-cell-properties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fo:padding="0.097cm" fo:border-left="1pt solid #000000" fo:border-right="1pt solid #000000" fo:border-top="none" fo:border-bottom="1pt solid #000000"/>
    </style:style>
    <style:style style:name="Table1.B3" style:family="table-cell">
      <style:table-cell-properties fo:padding="0.097cm" fo:border-left="1pt solid #000000" fo:border-right="1pt solid #000000" fo:border-top="none" fo:border-bottom="1pt solid #000000"/>
    </style:style>
    <style:style style:name="Table1.B4" style:family="table-cell">
      <style:table-cell-properties fo:padding="0.097cm" fo:border-left="1pt solid #000000" fo:border-right="none" fo:border-top="none" fo:border-bottom="1pt solid #000000"/>
    </style:style>
    <style:style style:name="Table1.D4" style:family="table-cell">
      <style:table-cell-properties fo:padding="0.097cm" fo:border-left="1pt solid #000000" fo:border-right="1pt solid #000000" fo:border-top="none" fo:border-bottom="1pt solid #000000"/>
    </style:style>
    <style:style style:name="Table1.A5" style:family="table-cell">
      <style:table-cell-properties style:vertical-align="middle" fo:background-color="#e6e6e6" fo:padding="0.097cm" fo:border-left="1pt solid #000000" fo:border-right="none" fo:border-top="none" fo:border-bottom="1pt solid #000000">
        <style:background-image/>
      </style:table-cell-properties>
    </style:style>
    <style:style style:name="Table1.B5" style:family="table-cell">
      <style:table-cell-properties fo:padding="0.097cm" fo:border-left="1pt solid #000000" fo:border-right="none" fo:border-top="1pt solid #000000" fo:border-bottom="1pt solid #000000"/>
    </style:style>
    <style:style style:name="Table1.C5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le1.D5" style:family="table-cell">
      <style:table-cell-properties fo:padding="0.097cm" fo:border="1pt solid #000000"/>
    </style:style>
    <style:style style:name="Tabla5" style:family="table">
      <style:table-properties style:width="17.51cm" fo:margin-left="0.0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5.749cm"/>
    </style:style>
    <style:style style:name="Tabla5.B" style:family="table-column">
      <style:table-column-properties style:column-width="4.403cm"/>
    </style:style>
    <style:style style:name="Tabla5.C" style:family="table-column">
      <style:table-column-properties style:column-width="4.593cm"/>
    </style:style>
    <style:style style:name="Tabla5.D" style:family="table-column">
      <style:table-column-properties style:column-width="2.766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#eeeeee" fo:padding="0.097cm" fo:border="0.05pt solid #000000" style:writing-mode="page">
        <style:background-image/>
      </style:table-cell-properties>
    </style:style>
    <style:style style:name="Tabla5.A2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style:vertical-align="" fo:background-color="#e6e6e6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5.A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2pt" fo:language="es" fo:country="CR" officeooo:paragraph-rsid="0019473e" style:font-name-asian="Segoe UI" style:font-size-asian="12pt" style:language-asian="zxx" style:country-asian="none" style:font-name-complex="Tahoma" style:font-size-complex="12pt" style:language-complex="ar" style:country-complex="SA"/>
    </style:style>
    <style:style style:name="P2" style:family="paragraph" style:parent-style-name="Header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" fo:font-size="12pt" fo:language="es" fo:country="CR" fo:font-weight="bold" officeooo:rsid="00fe9f05" officeooo:paragraph-rsid="0019473e" style:font-name-asian="Segoe UI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rsid="001994ce" officeooo:paragraph-rsid="0019473e"/>
    </style:style>
    <style:style style:name="P4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5cm" style:type="center"/>
          <style:tab-stop style:position="8.119cm" style:type="center"/>
          <style:tab-stop style:position="15cm" style:type="right"/>
        </style:tab-stops>
      </style:paragraph-properties>
      <style:text-properties style:font-name="Arial" fo:font-size="12pt" fo:language="es" fo:country="CR" officeooo:paragraph-rsid="0019473e" style:font-size-asian="12pt" style:font-size-complex="12pt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es" fo:country="CR" officeooo:paragraph-rsid="0019473e" style:font-size-asian="12pt" style:font-size-complex="12pt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  <style:tab-stop style:position="1.617cm" style:type="center"/>
          <style:tab-stop style:position="7.5cm" style:type="center"/>
          <style:tab-stop style:position="15cm" style:type="right"/>
        </style:tab-stops>
      </style:paragraph-properties>
      <style:text-properties officeooo:paragraph-rsid="0019473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font-name="Arial" fo:font-size="10pt" fo:language="es" fo:country="CR" fo:font-style="normal" fo:font-weight="normal" officeooo:rsid="002cb55d" officeooo:paragraph-rsid="003f5d8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text-properties style:font-name="Arial" officeooo:rsid="00039754" officeooo:paragraph-rsid="00434ebf"/>
    </style:style>
    <style:style style:name="P9" style:family="paragraph" style:parent-style-name="Standard">
      <loext:graphic-properties draw:fill="solid" draw:fill-color="#eeeeee" draw:opacity="100%"/>
      <style:paragraph-properties fo:line-height="100%" fo:text-align="start" style:justify-single-word="false" fo:background-color="#eeeeee"/>
      <style:text-properties style:font-name="Arial" fo:font-size="11pt" fo:language="es" fo:country="CR" fo:font-weight="bold" officeooo:rsid="009c6841" officeooo:paragraph-rsid="0040c0f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" fo:font-size="11pt" fo:language="es" fo:country="ES" officeooo:rsid="002309d5" officeooo:paragraph-rsid="0040c0fe" style:font-size-asian="11pt" style:font-size-complex="11pt"/>
    </style:style>
    <style:style style:name="P11" style:family="paragraph" style:parent-style-name="Standard">
      <style:text-properties style:font-name="Arial" fo:font-size="10pt" fo:language="es" fo:country="CR" fo:font-weight="normal" officeooo:rsid="00431e83" officeooo:paragraph-rsid="003f5d80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10pt" fo:language="es" fo:country="CR" fo:font-weight="normal" officeooo:rsid="00c55b4b" officeooo:paragraph-rsid="003f5d8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CR" fo:font-weight="bold" officeooo:rsid="003a7dc1" officeooo:paragraph-rsid="003f5d8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Standard">
      <loext:graphic-properties draw:fill="solid" draw:fill-color="#dddddd" draw:opacity="100%"/>
      <style:paragraph-properties fo:background-color="#dddddd"/>
      <style:text-properties style:font-name="Arial" fo:font-size="10pt" fo:language="es" fo:country="CR" fo:font-weight="bold" officeooo:rsid="00cb7ba0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Standard">
      <style:text-properties style:font-name="Arial" fo:font-size="10pt" fo:language="es" fo:country="CR" fo:font-weight="bold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CR" fo:font-weight="bold" officeooo:rsid="00554579" officeooo:paragraph-rsid="0055457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Standard">
      <style:text-properties style:font-name="Arial" fo:font-size="10pt" fo:language="es" fo:country="CR" fo:font-weight="bold" officeooo:rsid="00431e83" officeooo:paragraph-rsid="003f5d80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fo:language="es" fo:country="CR" fo:font-weight="bold" officeooo:rsid="0044f317" officeooo:paragraph-rsid="003f5d80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fo:language="es" fo:country="CR" officeooo:rsid="0044f317" officeooo:paragraph-rsid="003f5d80" style:font-size-asian="10pt" style:font-size-complex="10pt"/>
    </style:style>
    <style:style style:name="P20" style:family="paragraph" style:parent-style-name="Standard">
      <style:text-properties style:font-name="Arial" fo:font-size="10pt" fo:language="es" fo:country="CR" officeooo:paragraph-rsid="003f5d80" style:font-size-asian="10pt" style:font-size-complex="10pt"/>
    </style:style>
    <style:style style:name="P21" style:family="paragraph" style:parent-style-name="Standard">
      <style:text-properties style:font-name="Arial" fo:font-size="10pt" fo:language="es" fo:country="CR" officeooo:paragraph-rsid="0040c0fe" style:font-size-asian="10pt" style:font-size-complex="10pt"/>
    </style:style>
    <style:style style:name="P22" style:family="paragraph" style:parent-style-name="Standard">
      <style:text-properties style:font-name="Arial" fo:font-weight="normal" officeooo:paragraph-rsid="0040c0fe" style:font-weight-asian="normal" style:font-weight-complex="normal"/>
    </style:style>
    <style:style style:name="P23" style:family="paragraph" style:parent-style-name="Standard">
      <style:text-properties officeooo:paragraph-rsid="003f5d80"/>
    </style:style>
    <style:style style:name="P24" style:family="paragraph" style:parent-style-name="Footer"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a" style:font-name="Arial" fo:font-size="12pt" fo:language="es" fo:country="CR" officeooo:paragraph-rsid="0041c6fc" fo:background-color="transparent" style:font-name-asian="Segoe UI" style:font-size-asian="12pt" style:language-asian="es" style:country-asian="CR" style:font-name-complex="Tahoma" style:font-size-complex="12pt" style:language-complex="ar" style:country-complex="SA"/>
    </style:style>
    <style:style style:name="P25" style:family="paragraph" style:parent-style-name="Footer">
      <style:paragraph-properties fo:line-height="115%" fo:text-align="center" style:justify-single-word="false"/>
      <style:text-properties style:font-name="Arial" fo:font-size="10pt" fo:language="es" fo:country="CR" officeooo:paragraph-rsid="0041c6fc" fo:background-color="transparent" style:font-size-asian="10pt" style:font-size-complex="10pt"/>
    </style:style>
    <style:style style:name="P26" style:family="paragraph" style:parent-style-name="Footer">
      <style:paragraph-properties fo:margin-left="0cm" fo:margin-right="0.635cm" fo:line-height="115%" fo:text-align="center" style:justify-single-word="false" fo:text-indent="0cm" style:auto-text-indent="false"/>
      <style:text-properties fo:color="#00000a" style:font-name="Arial" fo:font-size="10pt" fo:language="es" fo:country="CR" officeooo:paragraph-rsid="0041c6fc" fo:background-color="transparent" style:font-name-asian="Segoe UI" style:font-size-asian="10pt" style:language-asian="es" style:country-asian="ES" style:font-name-complex="Geneva" style:font-size-complex="10pt" style:language-complex="ar" style:country-complex="SA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language="es" fo:country="CR" fo:font-weight="bold" officeooo:rsid="00222c78" officeooo:paragraph-rsid="0040c0f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CR" fo:font-style="normal" fo:font-weight="bold" officeooo:rsid="0044f317" officeooo:paragraph-rsid="003f5d8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language="es" fo:country="CR" fo:font-weight="normal" officeooo:rsid="009bcaf6" officeooo:paragraph-rsid="003f5d8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language="es" fo:country="CR" fo:font-weight="normal" officeooo:rsid="0064bb0f" officeooo:paragraph-rsid="003f5d8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weight="normal" officeooo:rsid="001ce539" officeooo:paragraph-rsid="004523b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2" style:family="paragraph" style:parent-style-name="Table_20_Contents">
      <style:paragraph-properties fo:line-height="100%" fo:text-align="justify" style:justify-single-word="false"/>
      <style:text-properties style:font-name="Arial" fo:font-size="10pt" fo:language="es" fo:country="CR" fo:font-weight="normal" officeooo:rsid="0078d6ff" officeooo:paragraph-rsid="003f5d80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Arial" fo:font-size="10pt" fo:language="es" fo:country="CR" fo:font-weight="bold" officeooo:rsid="0044f317" officeooo:paragraph-rsid="003f5d8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4" style:family="paragraph" style:parent-style-name="Table_20_Contents">
      <style:text-properties style:font-name="Arial" fo:font-size="10pt" fo:language="es" fo:country="CR" fo:font-weight="bold" officeooo:rsid="007c19dc" officeooo:paragraph-rsid="003f5d8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5" style:family="paragraph" style:parent-style-name="Table_20_Contents">
      <style:text-properties style:font-name="Arial" fo:font-size="10pt" fo:language="es" fo:country="CR" fo:font-weight="bold" officeooo:rsid="007c19dc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Table_20_Contents">
      <style:text-properties style:font-name="Arial" fo:font-size="10pt" fo:language="es" fo:country="CR" fo:font-weight="bold" officeooo:rsid="0033a6bc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Table_20_Contents">
      <style:text-properties style:font-name="Arial" fo:font-size="10pt" fo:language="es" fo:country="CR" fo:font-weight="bold" officeooo:rsid="008c0b48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0pt" fo:language="es" fo:country="CR" fo:font-weight="bold" officeooo:rsid="007dbeb3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Table_20_Contents">
      <style:text-properties style:font-name="Arial" fo:font-size="10pt" fo:language="es" fo:country="CR" fo:font-weight="bold" officeooo:rsid="007dbeb3" officeooo:paragraph-rsid="0040c0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language="es" fo:country="CR" fo:font-weight="bold" officeooo:rsid="00421729" officeooo:paragraph-rsid="003f5d80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fo:language="es" fo:country="CR" fo:font-weight="bold" officeooo:rsid="00b6c4c0" officeooo:paragraph-rsid="003f5d80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language="es" fo:country="CR" fo:font-weight="bold" officeooo:rsid="008d3e13" officeooo:paragraph-rsid="003f5d80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language="es" fo:country="CR" fo:font-weight="bold" officeooo:rsid="0033a6bc" officeooo:paragraph-rsid="003f5d80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fo:language="es" fo:country="CR" fo:font-weight="bold" officeooo:rsid="0033a6bc" officeooo:paragraph-rsid="0040c0fe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language="es" fo:country="CR" fo:font-weight="bold" officeooo:rsid="00d060a0" officeooo:paragraph-rsid="0040c0fe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Arial" fo:font-size="10pt" fo:language="es" fo:country="CR" fo:font-weight="bold" officeooo:rsid="0068813d" officeooo:paragraph-rsid="0040c0fe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Arial" fo:font-size="10pt" fo:language="es" fo:country="CR" fo:font-weight="bold" officeooo:rsid="00310ce6" officeooo:paragraph-rsid="0040c0fe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Arial" fo:font-size="10pt" fo:language="es" fo:country="CR" fo:font-weight="bold" officeooo:paragraph-rsid="0040c0fe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Arial" fo:font-size="10pt" fo:language="es" fo:country="CR" officeooo:rsid="008c0b48" officeooo:paragraph-rsid="0040c0fe" style:font-size-asian="10pt" style:font-size-complex="10pt"/>
    </style:style>
    <style:style style:name="P50" style:family="paragraph" style:parent-style-name="Table_20_Contents">
      <style:text-properties style:font-name="Arial" fo:font-size="10pt" fo:language="es" fo:country="CR" officeooo:paragraph-rsid="0040c0fe" style:font-size-asian="10pt" style:font-size-complex="10pt"/>
    </style:style>
    <style:style style:name="P51" style:family="paragraph" style:parent-style-name="Table_20_Contents">
      <style:text-properties style:font-name="Arial" fo:font-size="10pt" officeooo:rsid="001b21ee" officeooo:paragraph-rsid="003f5d80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officeooo:rsid="001b21ee" officeooo:paragraph-rsid="004523b5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normal" officeooo:rsid="001b29dd" officeooo:paragraph-rsid="0038e0d1" style:font-size-asian="12pt" style:font-style-asian="normal" style:font-size-complex="12pt" style:font-style-complex="normal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>
        <style:tab-stops>
          <style:tab-stop style:position="-0.609cm"/>
        </style:tab-stops>
      </style:paragraph-properties>
      <style:text-properties style:font-name="Arial1" fo:font-size="11pt" fo:font-style="normal" officeooo:rsid="00b813e3" officeooo:paragraph-rsid="0038e0d1" style:font-size-asian="11pt" style:font-style-asian="normal" style:font-size-complex="11pt" style:font-style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>
        <style:tab-stops>
          <style:tab-stop style:position="-0.609cm"/>
        </style:tab-stops>
      </style:paragraph-properties>
      <style:text-properties style:font-name="Arial" fo:font-size="11pt" fo:font-style="normal" fo:font-weight="normal" officeooo:rsid="00b813e3" officeooo:paragraph-rsid="003f5d80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fo:break-before="page"/>
      <style:text-properties fo:font-size="12pt" fo:text-shadow="none" fo:font-weight="bold" officeooo:paragraph-rsid="0038e0d1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00%" fo:text-align="end" style:justify-single-word="false" fo:break-before="page"/>
      <style:text-properties style:font-name="Arial" fo:font-size="10pt" fo:language="es" fo:country="CR" fo:font-weight="normal" officeooo:rsid="00c55b4b" officeooo:paragraph-rsid="003f5d80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style="normal" officeooo:paragraph-rsid="0038e0d1" style:font-size-asian="12pt" style:font-style-asian="normal" style:font-size-complex="12pt" style:font-style-complex="normal"/>
    </style:style>
    <style:style style:name="P59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style="normal" officeooo:rsid="00d1d056" officeooo:paragraph-rsid="0038e0d1" fo:background-color="transparent" style:font-size-asian="12pt" style:font-style-asian="normal" style:font-size-complex="12pt" style:font-style-complex="normal"/>
    </style:style>
    <style:style style:name="P60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style="normal" officeooo:rsid="00e2f248" officeooo:paragraph-rsid="003e948a" fo:background-color="transparent" style:font-size-asian="12pt" style:font-style-asian="normal" style:font-size-complex="12pt" style:font-style-complex="normal"/>
    </style:style>
    <style:style style:name="P61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style="normal" fo:font-weight="bold" officeooo:rsid="008f8fc8" officeooo:paragraph-rsid="003e948a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tyle="normal" officeooo:paragraph-rsid="003e948a" style:font-style-asian="normal" style:font-style-complex="normal"/>
    </style:style>
    <style:style style:name="P63" style:family="paragraph" style:parent-style-name="Table_20_Contents">
      <style:paragraph-properties fo:line-height="100%" fo:text-align="start" style:justify-single-word="false"/>
      <style:text-properties style:font-name="Arial" fo:font-size="10pt" fo:language="es" fo:country="CR" fo:font-style="normal" fo:font-weight="normal" officeooo:rsid="0048a62f" officeooo:paragraph-rsid="004523b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64" style:family="paragraph" style:parent-style-name="Table_20_Contents" style:master-page-name="Standard">
      <loext:graphic-properties draw:fill="solid" draw:fill-color="#eeeeee" draw:opacity="100%"/>
      <style:paragraph-properties fo:text-align="center" style:justify-single-word="false" style:page-number="auto" fo:background-color="#eeeeee"/>
      <style:text-properties style:font-name="Arial" fo:font-size="10pt" fo:language="es" fo:country="CR" fo:font-weight="bold" officeooo:rsid="007c19dc" officeooo:paragraph-rsid="0040c0fe" style:font-size-asian="10pt" style:font-weight-asian="bold" style:font-size-complex="10pt" style:font-weight-complex="bold"/>
    </style:style>
    <style:style style:name="P6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tyle="normal" officeooo:paragraph-rsid="0038e0d1" style:font-style-asian="normal" style:font-style-complex="normal"/>
    </style:style>
    <style:style style:name="P6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tyle="normal" officeooo:paragraph-rsid="003e948a" style:font-style-asian="normal" style:font-style-complex="normal"/>
    </style:style>
    <style:style style:name="P6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normal" officeooo:rsid="0032e85c" officeooo:paragraph-rsid="0038e0d1" style:font-size-asian="12pt" style:font-style-asian="normal" style:font-size-complex="12pt" style:font-style-complex="normal"/>
    </style:style>
    <style:style style:name="P6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2pt" fo:font-style="normal" officeooo:rsid="0015438e" officeooo:paragraph-rsid="0038e0d1" style:font-size-asian="12pt" style:font-style-asian="normal" style:font-size-complex="12pt" style:font-style-complex="normal"/>
    </style:style>
    <style:style style:name="P6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padding="0cm" fo:border="none">
        <style:tab-stops>
          <style:tab-stop style:position="-0.609cm"/>
        </style:tab-stops>
      </style:paragraph-properties>
      <style:text-properties style:font-name="Arial1" fo:font-size="12pt" fo:font-style="normal" officeooo:rsid="00b813e3" officeooo:paragraph-rsid="0038e0d1" style:font-size-asian="12pt" style:font-style-asian="normal" style:font-size-complex="12pt" style:font-style-complex="normal"/>
    </style:style>
    <style:style style:name="P70" style:family="paragraph">
      <loext:graphic-properties draw:fill="none" draw:fill-color="#000000"/>
      <style:paragraph-properties fo:text-align="center"/>
    </style:style>
    <style:style style:name="P71" style:family="paragraph">
      <style:paragraph-properties fo:text-align="center" style:writing-mode="lr-tb"/>
    </style:style>
    <style:style style:name="P7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variant="small-caps" fo:color="#00000a" style:font-name="Arial" fo:font-size="12pt" fo:language="es" fo:country="CR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small-caps" fo:color="#00000a" style:font-name="Arial" fo:font-size="12pt" fo:language="es" fo:country="CR" fo:font-weight="bold" officeooo:rsid="0196786e" fo:background-color="transparent" loext:char-shading-value="0" style:font-size-asian="12pt" style:font-weight-asian="bold" style:font-name-complex="Arial2" style:font-size-complex="12pt" style:font-weight-complex="bold"/>
    </style:style>
    <style:style style:name="T3" style:family="text">
      <style:text-properties fo:font-variant="small-caps" fo:color="#00000a" style:font-name="Arial" fo:font-size="12pt" fo:language="es" fo:country="CR" fo:font-weight="bold" officeooo:rsid="00257418" fo:background-color="transparent" loext:char-shading-value="0" style:font-size-asian="12pt" style:font-weight-asian="bold" style:font-name-complex="Arial2" style:font-size-complex="12pt" style:font-weight-complex="bold"/>
    </style:style>
    <style:style style:name="T4" style:family="text">
      <style:text-properties fo:font-variant="small-caps" fo:color="#00000a" style:font-name="Arial" fo:font-size="12pt" fo:language="es" fo:country="CR" fo:font-weight="bold" officeooo:rsid="003da77b" fo:background-color="transparent" loext:char-shading-value="0" style:font-size-asian="12pt" style:font-weight-asian="bold" style:font-name-complex="Arial2" style:font-size-complex="12pt" style:font-weight-complex="bold"/>
    </style:style>
    <style:style style:name="T5" style:family="text">
      <style:text-properties fo:color="#00000a"/>
    </style:style>
    <style:style style:name="T6" style:family="text">
      <style:text-properties fo:color="#00000a" style:font-name-complex="Arial2"/>
    </style:style>
    <style:style style:name="T7" style:family="text">
      <style:text-properties fo:color="#00000a" officeooo:rsid="013b81a6" style:font-name-complex="Arial2"/>
    </style:style>
    <style:style style:name="T8" style:family="text">
      <style:text-properties fo:color="#00000a" officeooo:rsid="001994ce" style:font-name-complex="Arial2"/>
    </style:style>
    <style:style style:name="T9" style:family="text">
      <style:text-properties fo:color="#00000a" officeooo:rsid="00434ebf" style:font-name-complex="Arial2"/>
    </style:style>
    <style:style style:name="T10" style:family="text">
      <style:text-properties fo:color="#00000a" style:font-name="Arial" fo:font-size="12pt" fo:language="es" fo:country="CR" style:font-size-asian="12pt" style:font-size-complex="12pt"/>
    </style:style>
    <style:style style:name="T11" style:family="text">
      <style:text-properties fo:color="#00000a" style:font-name="Arial" fo:font-size="12pt" fo:language="es" fo:country="CR" officeooo:rsid="01634f43" style:font-size-asian="12pt" style:font-size-complex="12pt"/>
    </style:style>
    <style:style style:name="T12" style:family="text">
      <style:text-properties fo:color="#00000a" style:font-name="Arial" fo:font-size="12pt" fo:language="es" fo:country="CR" officeooo:rsid="005bf63f" style:font-size-asian="12pt" style:font-size-complex="12pt"/>
    </style:style>
    <style:style style:name="T13" style:family="text">
      <style:text-properties fo:color="#7f7f7f" fo:font-size="11pt" officeooo:rsid="0017b220" fo:background-color="transparent" loext:char-shading-value="0" style:font-name-asian="Times New Roman" style:font-size-asian="11pt" style:language-asian="es" style:country-asian="ES" style:font-name-complex="Times New Roman" style:font-size-complex="11pt"/>
    </style:style>
    <style:style style:name="T14" style:family="text">
      <style:text-properties officeooo:rsid="000cfd86"/>
    </style:style>
    <style:style style:name="T15" style:family="text">
      <style:text-properties officeooo:rsid="0058b8db"/>
    </style:style>
    <style:style style:name="T16" style:family="text">
      <style:text-properties officeooo:rsid="006e570c"/>
    </style:style>
    <style:style style:name="T17" style:family="text">
      <style:text-properties officeooo:rsid="00885e2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c5897" style:font-weight-asian="bold" style:font-weight-complex="bold"/>
    </style:style>
    <style:style style:name="T20" style:family="text">
      <style:text-properties fo:font-weight="bold" officeooo:rsid="004523b5" style:font-weight-asian="bold" style:font-weight-complex="bold"/>
    </style:style>
    <style:style style:name="T21" style:family="text">
      <style:text-properties officeooo:rsid="0038e0d1"/>
    </style:style>
    <style:style style:name="T22" style:family="text">
      <style:text-properties style:font-name="Arial1" fo:font-style="normal" officeooo:rsid="008f8fc8" style:font-style-asian="normal" style:font-style-complex="normal"/>
    </style:style>
    <style:style style:name="T23" style:family="text">
      <style:text-properties style:font-name="Arial1" fo:font-style="normal" officeooo:rsid="0038e0d1" style:font-style-asian="normal" style:font-style-complex="normal"/>
    </style:style>
    <style:style style:name="T24" style:family="text">
      <style:text-properties officeooo:rsid="003a58cd"/>
    </style:style>
    <style:style style:name="T25" style:family="text">
      <style:text-properties fo:font-size="12pt" officeooo:rsid="0015438e" style:font-size-asian="12pt" style:font-size-complex="12pt"/>
    </style:style>
    <style:style style:name="T26" style:family="text">
      <style:text-properties fo:font-size="12pt" officeooo:rsid="00734792" style:font-size-asian="12pt" style:font-size-complex="12pt"/>
    </style:style>
    <style:style style:name="T27" style:family="text">
      <style:text-properties fo:font-size="12pt" officeooo:rsid="00e2f248" fo:background-color="transparent" loext:char-shading-value="0" style:font-size-asian="12pt" style:font-size-complex="12pt"/>
    </style:style>
    <style:style style:name="T28" style:family="text">
      <style:text-properties fo:font-size="12pt" officeooo:rsid="00d1d056" fo:background-color="transparent" loext:char-shading-value="0" style:font-size-asian="12pt" style:font-size-complex="12pt"/>
    </style:style>
    <style:style style:name="T29" style:family="text">
      <style:text-properties fo:font-size="12pt" officeooo:rsid="003e948a" fo:background-color="transparent" loext:char-shading-value="0" style:font-size-asian="12pt" style:font-size-complex="12pt"/>
    </style:style>
    <style:style style:name="T30" style:family="text">
      <style:text-properties fo:font-size="12pt" officeooo:rsid="00434ebf" fo:background-color="transparent" loext:char-shading-value="0" style:font-size-asian="12pt" style:font-size-complex="12pt"/>
    </style:style>
    <style:style style:name="T31" style:family="text">
      <style:text-properties officeooo:rsid="003f5d80"/>
    </style:style>
    <style:style style:name="T32" style:family="text">
      <style:text-properties officeooo:rsid="00a4e1a5"/>
    </style:style>
    <style:style style:name="T33" style:family="text">
      <style:text-properties officeooo:rsid="00c3b7ca"/>
    </style:style>
    <style:style style:name="T34" style:family="text">
      <style:text-properties officeooo:rsid="0080b6ec"/>
    </style:style>
    <style:style style:name="T35" style:family="text">
      <style:text-properties officeooo:rsid="00e473b7"/>
    </style:style>
    <style:style style:name="T36" style:family="text">
      <style:text-properties officeooo:rsid="0052d5db"/>
    </style:style>
    <style:style style:name="T37" style:family="text">
      <style:text-properties officeooo:rsid="009d0947"/>
    </style:style>
    <style:style style:name="T38" style:family="text">
      <style:text-properties officeooo:rsid="00ac9b77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officeooo:rsid="00eff493" style:font-style-asian="normal" style:text-emphasize="none"/>
    </style:style>
    <style:style style:name="T40" style:family="text">
      <style:text-properties officeooo:rsid="00e4ea7b"/>
    </style:style>
    <style:style style:name="T41" style:family="text">
      <style:text-properties fo:font-variant="normal" fo:text-transform="none" fo:color="#222222" fo:letter-spacing="normal" fo:font-style="normal" fo:font-weight="normal"/>
    </style:style>
    <style:style style:name="T42" style:family="text">
      <style:text-properties fo:font-variant="normal" fo:text-transform="none" fo:color="#222222" fo:letter-spacing="normal" fo:font-style="normal" fo:font-weight="normal" officeooo:rsid="0048a62f"/>
    </style:style>
    <style:style style:name="T43" style:family="text">
      <style:text-properties officeooo:rsid="0048a62f"/>
    </style:style>
    <style:style style:name="T44" style:family="text">
      <style:text-properties officeooo:rsid="004fdf4d"/>
    </style:style>
    <style:style style:name="T45" style:family="text">
      <style:text-properties officeooo:rsid="0051f1b7"/>
    </style:style>
    <style:style style:name="T46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svg:stroke-color="#000000" draw:marker-start-width="0.397cm" draw:marker-end-width="0.397cm" draw:fill="none" draw:fill-color="#000000" draw:textarea-horizontal-align="justify" draw:textarea-vertical-align="middle" draw:auto-grow-height="false" fo:min-height="0.31cm" fo:min-width="0.3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407cm" fo:min-width="0.395cm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.388cm" fo:min-width="0.452cm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2">Tramitación del servicio </text:span><text:span text:style-name="T23">VPN</text:span></text:p>
      <text:p text:style-name="P53"/>
      <text:p text:style-name="P53">La <text:span text:style-name="T21">Dirección</text:span> que identifica la necesidad de<text:span text:style-name="T24">l servicio VPN podrá</text:span> tramitar la solicitud <text:span text:style-name="T24">de</text:span> <text:span text:style-name="T21">la cuenta o conexión </text:span>de la siguiente manera: </text:p>
      <text:p text:style-name="P53"/>
      <text:list xml:id="list1106054494" text:style-name="L1">
        <text:list-item>
          <text:p text:style-name="P65"><text:span text:style-name="T26">Ingresar en el sitio WEB del Centro de Informática </text:span><text:a xlink:type="simple" xlink:href="http://ci.ucr.ac.cr/" text:style-name="Internet_20_link" text:visited-style-name="Visited_20_Internet_20_Link"><text:span text:style-name="T26">http://ci.ucr.ac.cr</text:span></text:a><text:span text:style-name="T26"> y leer el documento </text:span><text:span text:style-name="T28">“CI-AGS-T0</text:span><text:span text:style-name="T30">4</text:span><text:span text:style-name="T28"> Términos y condiciones de uso del servicio </text:span><text:span text:style-name="T29">VPN</text:span><text:span text:style-name="T28">”.</text:span></text:p>
        </text:list-item>
      </text:list>
      <text:p text:style-name="P59"/>
      <text:list xml:id="list161227745102293" text:continue-numbering="true" text:style-name="L1">
        <text:list-item>
          <text:p text:style-name="P67">Completar el formulario con los datos respectivos, firmas y sellos, con lo que se aceptan los términos y condiciones de uso del servicio. </text:p>
        </text:list-item>
      </text:list>
      <text:p text:style-name="P58"/>
      <text:p text:style-name="P61">Nota:</text:p>
      <text:p text:style-name="P62"><text:span text:style-name="T27">Para efectos de las firmas, se consideran jefes o directores a todos aquellos funcionarios quienes se encuentran en la lista dispuesta por el Consejo Universitario en la sesión N.º 4031, artículo 8, del 11 de mayo de 1994, </text:span><text:a xlink:type="simple" xlink:href="http://www.cu.ucr.ac.cr/autorid.php" text:style-name="Internet_20_link" text:visited-style-name="Visited_20_Internet_20_Link"><text:span text:style-name="T27">http://www.cu.ucr.ac.cr/autorid.php</text:span></text:a><text:span text:style-name="T27">”.</text:span></text:p>
      <text:p text:style-name="P60"/>
      <text:list xml:id="list161226626917482" text:continue-numbering="true" text:style-name="L1">
        <text:list-item>
          <text:p text:style-name="P66"><text:span text:style-name="T25">Una vez completado el formulario, un funcionario de la unidad solicitante, deberá digitalizarlo y adjuntarlo en una solicitud realizada por medio del servicio de reporte de solicitudes y averías ubicado en el sitio </text:span><text:a xlink:type="simple" xlink:href="http://ci.ucr.ac.cr/" text:style-name="Internet_20_link" text:visited-style-name="Visited_20_Internet_20_Link"><text:span text:style-name="T25">http://ci.ucr.ac.cr</text:span></text:a><text:span text:style-name="T25">, o puede remitirlo de forma impresa al Centro de Informática.</text:span></text:p>
        </text:list-item>
      </text:list>
      <text:p text:style-name="P58"/>
      <text:list xml:id="list161226643001022" text:continue-numbering="true" text:style-name="L1">
        <text:list-item>
          <text:p text:style-name="P68">El funcionario asignado por el Centro de Informática, para la gestión del servicio, realizará el análisis de la solicitud presentada. Para solicitar información adicional y aclarar dudas, se establecerán comunicaciones con el funcionario nombrado como responsable de la cuenta, mediante: reuniones, llamadas telefónicas o correo electrónico.</text:p>
        </text:list-item>
      </text:list>
      <text:p text:style-name="P58"/>
      <text:list xml:id="list161226630502956" text:continue-numbering="true" text:style-name="L1">
        <text:list-item>
          <text:p text:style-name="P69">El Centro de Informática informará a la unidad usuaria en un plazo no mayor a 10 días hábiles, <text:span text:style-name="T45">del trámite de su solicitud</text:span> por medio de la información de contacto indicada en el formulario.</text:p>
        </text:list-item>
      </text:list>
      <text:p text:style-name="P54"/>
      <text:p text:style-name="P57">Fecha de la solicitud: <text:s/>_________________</text:p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8">Requerimiento del servicio <text:span text:style-name="T31">VPN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51"><text:span text:style-name="T20">Marque el p</text:span><text:span text:style-name="T19">erfil solicitado</text:span><text:span text:style-name="T18">:</text:span></text:p>
            <text:p text:style-name="P7"/>
          </table:table-cell>
          <table:table-cell table:style-name="Tabla2.B2" office:value-type="string">
            <text:p text:style-name="P52"><draw:custom-shape text:anchor-type="paragraph" draw:z-index="10" draw:name="Forma1" draw:style-name="gr1" draw:text-style-name="P70" svg:width="0.369cm" svg:height="0.339cm" svg:x="0.03cm" svg:y="0.019cm"><text:p/><draw:enhanced-geometry svg:viewBox="0 0 21600 21600" draw:mirror-horizontal="false" draw:mirror-vertical="false" draw:type="rectangle" draw:enhanced-path="M 0 0 L 21600 0 21600 21600 0 21600 0 0 Z N"/></draw:custom-shape><text:s text:c="5"/><text:span text:style-name="T42">Soporte al core de TI.</text:span></text:p>
            <text:p text:style-name="P52"><draw:custom-shape text:anchor-type="paragraph" draw:z-index="8" draw:name="Forma1" draw:style-name="gr1" draw:text-style-name="P70" svg:width="0.369cm" svg:height="0.339cm" svg:x="0.03cm" svg:y="0.019cm"><text:p/><draw:enhanced-geometry svg:viewBox="0 0 21600 21600" draw:mirror-horizontal="false" draw:mirror-vertical="false" draw:type="rectangle" draw:enhanced-path="M 0 0 L 21600 0 21600 21600 0 21600 0 0 Z N"/></draw:custom-shape><text:span text:style-name="T41"><text:s text:c="5"/></text:span><text:span text:style-name="T42">Soporte de TI en las unidades.</text:span></text:p>
            <text:p text:style-name="P31"><draw:custom-shape text:anchor-type="paragraph" draw:z-index="9" draw:name="Forma1" draw:style-name="gr1" draw:text-style-name="P70" svg:width="0.369cm" svg:height="0.339cm" svg:x="0.03cm" svg:y="0.019cm"><text:p/><draw:enhanced-geometry svg:viewBox="0 0 21600 21600" draw:mirror-horizontal="false" draw:mirror-vertical="false" draw:type="rectangle" draw:enhanced-path="M 0 0 L 21600 0 21600 21600 0 21600 0 0 Z N"/></draw:custom-shape><text:s text:c="5"/><text:span text:style-name="T43">Tareas generales de los funcionarios.</text:span></text:p>
            <text:p text:style-name="P63"/>
          </table:table-cell>
        </table:table-row>
        <table:table-row table:style-name="Tabla2.3">
          <table:table-cell table:style-name="Tabla2.A3" office:value-type="string">
            <text:p text:style-name="P13">Indique las plataformas, sistemas o servidores que necesita acceder a través de la conexión VPN: </text:p>
          </table:table-cell>
          <table:table-cell table:style-name="Tabla2.B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a2.3">
          <table:table-cell table:style-name="Tabla2.A3" office:value-type="string">
            <text:p text:style-name="P16">Indique hasta cuándo es requerido el servicio.<text:span text:style-name="T46"> (La fecha máxima es un 1 año a partir de la aprobación de la solicitud)</text:span></text:p>
          </table:table-cell>
          <table:table-cell table:style-name="Tabla2.B2" office:value-type="string">
            <text:p text:style-name="P32"/>
          </table:table-cell>
        </table:table-row>
        <table:table-row table:style-name="Tabla2.3">
          <table:table-cell table:style-name="Tabla2.A5" table:number-columns-spanned="2" office:value-type="string">
            <text:p text:style-name="P33"><text:span text:style-name="T44">Justifique y explique la necesidad</text:span> del servicio <text:span text:style-name="T44">solicitado</text:span></text:p>
          </table:table-cell>
          <table:covered-table-cell/>
        </table:table-row>
        <table:table-row table:style-name="Tabla2.1">
          <table:table-cell table:style-name="Tabla2.B2" table:number-columns-spanned="2" office:value-type="string"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</table:table>
      <text:p text:style-name="P5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40">Información del <text:span text:style-name="T31">solicitante del servicio 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1">Nombre del funcionario responsable:</text:p>
          </table:table-cell>
          <table:table-cell table:style-name="Tabla3.B2" office:value-type="string">
            <text:p text:style-name="P11"/>
          </table:table-cell>
          <table:table-cell table:style-name="Tabla3.C2" office:value-type="string">
            <text:p text:style-name="P18">Cargo:</text:p>
          </table:table-cell>
          <table:table-cell table:style-name="Tabla3.D2" office:value-type="string">
            <text:p text:style-name="P11"/>
          </table:table-cell>
        </table:table-row>
        <table:table-row table:style-name="Tabla3.1">
          <table:table-cell table:style-name="Tabla3.A2" office:value-type="string">
            <text:p text:style-name="P42">Unidad:</text:p>
          </table:table-cell>
          <table:table-cell table:style-name="Tabla3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3">Correo <text:span text:style-name="T32">institucional del funcionario</text:span></text:p>
          </table:table-cell>
          <table:table-cell table:style-name="Tabla3.B4" office:value-type="string">
            <text:p text:style-name="P19"/>
          </table:table-cell>
          <table:table-cell table:style-name="Tabla3.C2" office:value-type="string">
            <text:p text:style-name="P17">Extensión telefónica o celular:</text:p>
          </table:table-cell>
          <table:table-cell table:style-name="Tabla3.D4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41">Correo alternativo <text:span text:style-name="T33">del funcionario:</text:span></text:p>
          </table:table-cell>
          <table:table-cell table:style-name="Tabla3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4">Firma <text:span text:style-name="T34">del funcionario </text:span></text:p>
          </table:table-cell>
          <table:table-cell table:style-name="Tabla3.B6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3"><text:soft-page-break/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5"><text:span text:style-name="T35">Autorización</text:span> de la Unidad Solicitante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6">Unidad:</text:p>
          </table:table-cell>
          <table:table-cell table:style-name="Table1.B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7">Nombre <text:span text:style-name="T36">del Director de la Unidad</text:span>:</text:p>
          </table:table-cell>
          <table:table-cell table:style-name="Table1.B3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4">Correo electrónico:</text:p>
          </table:table-cell>
          <table:table-cell table:style-name="Table1.B4" office:value-type="string">
            <text:p text:style-name="P15"/>
          </table:table-cell>
          <table:table-cell table:style-name="Table1.A2" office:value-type="string">
            <text:p text:style-name="P36"><text:span text:style-name="T37">Extensión</text:span>:</text:p>
          </table:table-cell>
          <table:table-cell table:style-name="Table1.D4" office:value-type="string">
            <text:p text:style-name="P50"/>
          </table:table-cell>
        </table:table-row>
        <table:table-row table:style-name="Table1.1">
          <table:table-cell table:style-name="Table1.A5" office:value-type="string">
            <text:p text:style-name="P35">Firma <text:span text:style-name="T34">del Director de la unidad:</text:span></text:p>
          </table:table-cell>
          <table:table-cell table:style-name="Table1.B5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e1.C5" office:value-type="string">
            <text:p text:style-name="P14">Sello:</text:p>
          </table:table-cell>
          <table:table-cell table:style-name="Table1.D5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22"/>
      <text:p text:style-name="P2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64">Para uso interno <text:span text:style-name="T38">de los encargados de la plataforma de VPN</text:span></text:p>
            <text:p text:style-name="P9"><text:span text:style-name="T39"><text:s text:c="11"/></text:span><text:span text:style-name="T39"><draw:custom-shape text:anchor-type="as-char" svg:y="-0.399cm" draw:z-index="0" draw:style-name="gr3" draw:text-style-name="P72" svg:width="0.452cm" svg:height="0.389cm"><text:p text:style-name="P71"><text:s text:c="23"/></text:p><draw:enhanced-geometry svg:viewBox="0 0 21600 21600" draw:mirror-horizontal="false" draw:mirror-vertical="false" draw:type="rectangle" draw:enhanced-path="M 0 0 L 21600 0 21600 21600 0 21600 0 0 Z N"/></draw:custom-shape></text:span><text:span text:style-name="T39"><text:s/>Aprobado <text:s text:c="16"/></text:span><text:span text:style-name="T39"><draw:custom-shape text:anchor-type="as-char" svg:y="-0.36cm" draw:z-index="1" draw:style-name="gr2" draw:text-style-name="P72" svg:width="0.396cm" svg:height="0.408cm"><text:p text:style-name="P71"><text:s text:c="23"/></text:p><draw:enhanced-geometry svg:viewBox="0 0 21600 21600" draw:mirror-horizontal="false" draw:mirror-vertical="false" draw:type="rectangle" draw:enhanced-path="M 0 0 L 21600 0 21600 21600 0 21600 0 0 Z N"/></draw:custom-shape></text:span><text:span text:style-name="T39"><text:s/>Rechazado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37">Nombre del <text:span text:style-name="T40">funcionario que atendió la solicitud</text:span>:</text:p>
          </table:table-cell>
          <table:table-cell table:style-name="Tabla5.B2" office:value-type="string">
            <text:p text:style-name="P49"/>
          </table:table-cell>
          <table:table-cell table:style-name="Tabla5.A2" office:value-type="string">
            <text:p text:style-name="P37">Firma:</text:p>
          </table:table-cell>
          <table:table-cell table:style-name="Tabla5.D2" office:value-type="string">
            <text:p text:style-name="P48"/>
          </table:table-cell>
        </table:table-row>
        <table:table-row table:style-name="Tabla5.1">
          <table:table-cell table:style-name="Tabla5.A2" office:value-type="string">
            <text:p text:style-name="P37">Fecha:</text:p>
          </table:table-cell>
          <table:table-cell table:style-name="Tabla5.B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a5.1">
          <table:table-cell table:style-name="Tabla5.A4" table:number-columns-spanned="4" office:value-type="string">
            <text:p text:style-name="P38">Observaciones 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5" table:number-columns-spanned="4" office:value-type="string">
            <text:p text:style-name="P37"/>
            <text:p text:style-name="P27"/>
            <text:p text:style-name="P37"/>
            <text:p text:style-name="P37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neva" svg:font-family="Genev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7.508cm" fo:margin-left="0.051cm" fo:margin-top="0cm" fo:margin-bottom="0cm" table:align="left" style:writing-mode="lr-tb"/>
    </style:style>
    <style:style style:name="Tabla4.A" style:family="table-column">
      <style:table-column-properties style:column-width="4.803cm"/>
    </style:style>
    <style:style style:name="Tabla4.B" style:family="table-column">
      <style:table-column-properties style:column-width="4.299cm"/>
    </style:style>
    <style:style style:name="Tabla4.C" style:family="table-column">
      <style:table-column-properties style:column-width="3.15cm"/>
    </style:style>
    <style:style style:name="Tabla4.E" style:family="table-column">
      <style:table-column-properties style:column-width="2.106cm"/>
    </style:style>
    <style:style style:name="Tabla4.1" style:family="table-row">
      <style:table-row-properties style:min-row-height="1.111cm" fo:keep-together="auto"/>
    </style:style>
    <style:style style:name="Tabla4.A1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B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la4.2" style:family="table-row">
      <style:table-row-properties style:min-row-height="0.767cm" fo:keep-together="auto"/>
    </style:style>
    <style:style style:name="MP1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2pt" fo:language="es" fo:country="CR" officeooo:paragraph-rsid="0019473e" style:font-name-asian="Segoe UI" style:font-size-asian="12pt" style:language-asian="zxx" style:country-asian="none" style:font-name-complex="Tahoma" style:font-size-complex="12pt" style:language-complex="ar" style:country-complex="SA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rsid="001994ce" officeooo:paragraph-rsid="0019473e"/>
    </style:style>
    <style:style style:name="MP3" style:family="paragraph" style:parent-style-name="Header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" fo:font-size="12pt" fo:language="es" fo:country="CR" fo:font-weight="bold" officeooo:rsid="00fe9f05" officeooo:paragraph-rsid="0019473e" style:font-name-asian="Segoe UI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5cm" style:type="center"/>
          <style:tab-stop style:position="8.119cm" style:type="center"/>
          <style:tab-stop style:position="15cm" style:type="right"/>
        </style:tab-stops>
      </style:paragraph-properties>
      <style:text-properties style:font-name="Arial" fo:font-size="12pt" fo:language="es" fo:country="CR" officeooo:paragraph-rsid="0019473e" style:font-size-asian="12pt" style:font-size-complex="12pt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  <style:tab-stop style:position="1.617cm" style:type="center"/>
          <style:tab-stop style:position="7.5cm" style:type="center"/>
          <style:tab-stop style:position="15cm" style:type="right"/>
        </style:tab-stops>
      </style:paragraph-properties>
      <style:text-properties officeooo:paragraph-rsid="0019473e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language="es" fo:country="CR" officeooo:paragraph-rsid="0019473e" style:font-size-asian="12pt" style:font-size-complex="12pt"/>
    </style:style>
    <style:style style:name="MP7" style:family="paragraph" style:parent-style-name="Standard">
      <style:text-properties style:font-name="Arial" officeooo:rsid="00039754" officeooo:paragraph-rsid="00434ebf"/>
    </style:style>
    <style:style style:name="MP8" style:family="paragraph" style:parent-style-name="Footer"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fo:color="#00000a" style:font-name="Arial" fo:font-size="12pt" fo:language="es" fo:country="CR" officeooo:paragraph-rsid="0041c6fc" fo:background-color="transparent" style:font-name-asian="Segoe UI" style:font-size-asian="12pt" style:language-asian="es" style:country-asian="CR" style:font-name-complex="Tahoma" style:font-size-complex="12pt" style:language-complex="ar" style:country-complex="SA"/>
    </style:style>
    <style:style style:name="MP9" style:family="paragraph" style:parent-style-name="Footer">
      <style:paragraph-properties fo:line-height="115%" fo:text-align="center" style:justify-single-word="false"/>
      <style:text-properties style:font-name="Arial" fo:font-size="10pt" fo:language="es" fo:country="CR" officeooo:paragraph-rsid="0041c6fc" fo:background-color="transparent" style:font-size-asian="10pt" style:font-size-complex="10pt"/>
    </style:style>
    <style:style style:name="MP10" style:family="paragraph" style:parent-style-name="Footer">
      <style:paragraph-properties fo:margin-left="0cm" fo:margin-right="0.635cm" fo:line-height="115%" fo:text-align="center" style:justify-single-word="false" fo:text-indent="0cm" style:auto-text-indent="false"/>
      <style:text-properties fo:color="#00000a" style:font-name="Arial" fo:font-size="10pt" fo:language="es" fo:country="CR" officeooo:paragraph-rsid="0041c6fc" fo:background-color="transparent" style:font-name-asian="Segoe UI" style:font-size-asian="10pt" style:language-asian="es" style:country-asian="ES" style:font-name-complex="Geneva" style:font-size-complex="10pt" style:language-complex="ar" style:country-complex="SA"/>
    </style:style>
    <style:style style:name="MT1" style:family="text">
      <style:text-properties fo:font-variant="small-caps" fo:color="#00000a" style:font-name="Arial" fo:font-size="12pt" fo:language="es" fo:country="CR" fo:font-weight="bold" officeooo:rsid="0196786e" fo:background-color="transparent" loext:char-shading-value="0" style:font-size-asian="12pt" style:font-weight-asian="bold" style:font-name-complex="Arial2" style:font-size-complex="12pt" style:font-weight-complex="bold"/>
    </style:style>
    <style:style style:name="MT2" style:family="text">
      <style:text-properties fo:font-variant="small-caps" fo:color="#00000a" style:font-name="Arial" fo:font-size="12pt" fo:language="es" fo:country="CR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MT3" style:family="text">
      <style:text-properties fo:font-variant="small-caps" fo:color="#00000a" style:font-name="Arial" fo:font-size="12pt" fo:language="es" fo:country="CR" fo:font-weight="bold" officeooo:rsid="00257418" fo:background-color="transparent" loext:char-shading-value="0" style:font-size-asian="12pt" style:font-weight-asian="bold" style:font-name-complex="Arial2" style:font-size-complex="12pt" style:font-weight-complex="bold"/>
    </style:style>
    <style:style style:name="MT4" style:family="text">
      <style:text-properties fo:font-variant="small-caps" fo:color="#00000a" style:font-name="Arial" fo:font-size="12pt" fo:language="es" fo:country="CR" fo:font-weight="bold" officeooo:rsid="003da77b" fo:background-color="transparent" loext:char-shading-value="0" style:font-size-asian="12pt" style:font-weight-asian="bold" style:font-name-complex="Arial2" style:font-size-complex="12pt" style:font-weight-complex="bold"/>
    </style:style>
    <style:style style:name="MT5" style:family="text">
      <style:text-properties fo:color="#00000a" style:font-name-complex="Arial2"/>
    </style:style>
    <style:style style:name="MT6" style:family="text">
      <style:text-properties fo:color="#00000a" officeooo:rsid="013b81a6" style:font-name-complex="Arial2"/>
    </style:style>
    <style:style style:name="MT7" style:family="text">
      <style:text-properties fo:color="#00000a" officeooo:rsid="001994ce" style:font-name-complex="Arial2"/>
    </style:style>
    <style:style style:name="MT8" style:family="text">
      <style:text-properties fo:color="#00000a" officeooo:rsid="00434ebf" style:font-name-complex="Arial2"/>
    </style:style>
    <style:style style:name="MT9" style:family="text">
      <style:text-properties fo:color="#00000a" style:font-name="Arial" fo:font-size="12pt" fo:language="es" fo:country="CR" style:font-size-asian="12pt" style:font-size-complex="12pt"/>
    </style:style>
    <style:style style:name="MT10" style:family="text">
      <style:text-properties fo:color="#00000a" style:font-name="Arial" fo:font-size="12pt" fo:language="es" fo:country="CR" officeooo:rsid="01634f43" style:font-size-asian="12pt" style:font-size-complex="12pt"/>
    </style:style>
    <style:style style:name="MT11" style:family="text">
      <style:text-properties fo:color="#00000a" style:font-name="Arial" fo:font-size="12pt" fo:language="es" fo:country="CR" officeooo:rsid="005bf63f" style:font-size-asian="12pt" style:font-size-complex="12pt"/>
    </style:style>
    <style:style style:name="MT12" style:family="text">
      <style:text-properties fo:color="#00000a"/>
    </style:style>
    <style:style style:name="MT13" style:family="text">
      <style:text-properties fo:color="#7f7f7f" fo:font-size="11pt" officeooo:rsid="0017b220" fo:background-color="transparent" loext:char-shading-value="0" style:font-name-asian="Times New Roman" style:font-size-asian="11pt" style:language-asian="es" style:country-asian="ES" style:font-name-complex="Times New Roman" style:font-size-complex="11pt"/>
    </style:style>
    <style:style style:name="MT14" style:family="text">
      <style:text-properties officeooo:rsid="000cfd86"/>
    </style:style>
    <style:style style:name="MT15" style:family="text">
      <style:text-properties officeooo:rsid="0058b8db"/>
    </style:style>
    <style:style style:name="MT16" style:family="text">
      <style:text-properties officeooo:rsid="006e570c"/>
    </style:style>
    <style:style style:name="MT17" style:family="text">
      <style:text-properties officeooo:rsid="00885e2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 table:number-columns-repeated="2"/>
          <table:table-column table:style-name="Tabla4.E"/>
          <table:table-row table:style-name="Tabla4.1">
            <table:table-cell table:style-name="Tabla4.A1" table:number-rows-spanned="2" office:value-type="string">
              <text:p text:style-name="MP1"><draw:frame draw:style-name="Mfr1" draw:name="Imagen1" text:anchor-type="as-char" svg:y="-1.686cm" svg:width="4.634cm" svg:height="1.686cm" draw:z-index="4"><draw:image xlink:href="Pictures/10000201000003C9000001F729395699D8784D48.png" xlink:type="simple" xlink:show="embed" xlink:actuate="onLoad" loext:mime-type="image/png"/></draw:frame></text:p>
            </table:table-cell>
            <table:table-cell table:style-name="Tabla4.B1" table:number-columns-spanned="3" office:value-type="string">
              <text:p text:style-name="MP2"><text:span text:style-name="MT1">F</text:span><text:span text:style-name="MT2">ormulario de solicitud de</text:span><text:span text:style-name="MT3">l Servicio VPN</text:span><text:span text:style-name="MT2"> </text:span><text:span text:style-name="MT4">para Usuarios</text:span></text:p>
            </table:table-cell>
            <table:covered-table-cell/>
            <table:covered-table-cell/>
            <table:table-cell table:style-name="Tabla4.B1" table:number-rows-spanned="2" office:value-type="string">
              <text:p text:style-name="MP3"><draw:frame draw:style-name="Mfr2" draw:name="Imagen4" text:anchor-type="paragraph" svg:x="0.012cm" svg:y="-0.497cm" svg:width="1.697cm" style:rel-width="scale" svg:height="1.446cm" style:rel-height="scale" draw:z-index="7"><draw:image xlink:href="Pictures/10000201000000D100000073FD2CBB5044E4B403.png" xlink:type="simple" xlink:show="embed" xlink:actuate="onLoad" loext:mime-type="image/png"/></draw:frame></text:p>
            </table:table-cell>
          </table:table-row>
          <table:table-row table:style-name="Tabla4.2">
            <table:covered-table-cell/>
            <table:table-cell table:style-name="Tabla4.A1" office:value-type="string">
              <text:p text:style-name="MP4"><text:span text:style-name="MT5">Código: </text:span><text:span text:style-name="MT6">CI-</text:span><text:span text:style-name="MT7">AGS</text:span><text:span text:style-name="MT6">-</text:span><text:span text:style-name="MT7">F</text:span><text:span text:style-name="MT8">43</text:span></text:p>
            </table:table-cell>
            <table:table-cell table:style-name="Tabla4.A1" office:value-type="string">
              <text:p text:style-name="MP5"><text:span text:style-name="MT9">Versión: </text:span><text:span text:style-name="MT10">1</text:span><text:span text:style-name="MT9">.</text:span><text:span text:style-name="MT11">1</text:span></text:p>
            </table:table-cell>
            <table:table-cell table:style-name="Tabla4.B1" office:value-type="string">
              <text:p text:style-name="MP6"><text:span text:style-name="MT12">Página <text:s/></text:span><text:span text:style-name="MT13"><text:page-number text:select-page="current">3</text:page-number></text:span><text:span text:style-name="MT13"><text:s/>de </text:span><text:span text:style-name="MT13"><text:page-count>3</text:page-count></text:span></text:p>
            </table:table-cell>
            <table:covered-table-cell/>
          </table:table-row>
        </table:table>
        <text:p text:style-name="MP7">Fecha de emisión <text:span text:style-name="MT14">o actualización</text:span>: <text:span text:style-name="MT15">28</text:span>/<text:span text:style-name="MT16">07/2017</text:span></text:p>
      </style:header>
      <style:footer>
        <text:p text:style-name="MP8"/>
        <text:p text:style-name="MP9">Documento generado <text:span text:style-name="MT17">por el</text:span> Centro de Informática de la UCR. </text:p>
        <text:p text:style-name="MP10">Teléfono: 2511-1800 • Web: <text:span text:style-name="MT17">www.</text:span>ci.ucr.ac.cr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5T16:48:55.665000000</meta:creation-date>
    <dc:date>2020-09-03T16:11:47.145993876</dc:date>
    <meta:editing-duration>P1DT15H46M11S</meta:editing-duration>
    <meta:editing-cycles>53</meta:editing-cycles>
    <meta:generator>LibreOffice/6.4.6.2$Linux_X86_64 LibreOffice_project/40$Build-2</meta:generator>
    <meta:document-statistic meta:table-count="5" meta:image-count="2" meta:object-count="0" meta:page-count="3" meta:paragraph-count="47" meta:word-count="423" meta:character-count="2808" meta:non-whitespace-character-count="2383"/>
  </office:meta>
</office:document-meta>
</file>