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neva" svg:font-family="Geneva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3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43" style:family="table-column">
      <style:table-column-properties style:column-width="1.8152in" style:use-optimal-column-width="false"/>
    </style:style>
    <style:style style:name="TableColumn44" style:family="table-column">
      <style:table-column-properties style:column-width="1.6944in" style:use-optimal-column-width="false"/>
    </style:style>
    <style:style style:name="TableColumn45" style:family="table-column">
      <style:table-column-properties style:column-width="1.7555in" style:use-optimal-column-width="false"/>
    </style:style>
    <style:style style:name="TableColumn46" style:family="table-column">
      <style:table-column-properties style:column-width="1.7583in" style:use-optimal-column-width="false"/>
    </style:style>
    <style:style style:name="Table42" style:family="table">
      <style:table-properties style:width="7.023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49" style:parent-style-name="TableContents" style:family="paragraph">
      <style:paragraph-properties fo:text-align="center" fo:background-color="#CCCCCC">
        <style:background-fill draw:fill="solid" draw:fill-color="#CCCCCC"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2" style:parent-style-name="TableContents" style:family="paragraph">
      <style:paragraph-properties fo:background-color="#E6E6E6">
        <style:background-fill draw:fill="solid" draw:fill-color="#E6E6E6"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7" style:parent-style-name="Standard" style:family="paragraph">
      <style:paragraph-properties fo:background-color="#E6E6E6">
        <style:background-fill draw:fill="solid" draw:fill-color="#E6E6E6"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2" style:parent-style-name="Standard" style:family="paragraph">
      <style:paragraph-properties fo:background-color="#E6E6E6">
        <style:background-fill draw:fill="solid" draw:fill-color="#E6E6E6"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6" style:parent-style-name="TableContents" style:family="paragraph">
      <style:paragraph-properties fo:background-color="#E6E6E6">
        <style:background-fill draw:fill="solid" draw:fill-color="#E6E6E6"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7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78" style:parent-style-name="Standard" style:family="paragraph">
      <style:paragraph-properties fo:background-color="#E6E6E6">
        <style:background-fill draw:fill="solid" draw:fill-color="#E6E6E6"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9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9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0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1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1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3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1pt" style:font-size-asian="11pt" style:font-size-complex="11pt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66" style:family="table-column">
      <style:table-column-properties style:column-width="1.7555in" style:use-optimal-column-width="false"/>
    </style:style>
    <style:style style:name="TableColumn167" style:family="table-column">
      <style:table-column-properties style:column-width="1.7548in" style:use-optimal-column-width="false"/>
    </style:style>
    <style:style style:name="TableColumn168" style:family="table-column">
      <style:table-column-properties style:column-width="1.7548in" style:use-optimal-column-width="false"/>
    </style:style>
    <style:style style:name="TableColumn169" style:family="table-column">
      <style:table-column-properties style:column-width="1.7555in" style:use-optimal-column-width="false"/>
    </style:style>
    <style:style style:name="Table165" style:family="table">
      <style:table-properties style:width="7.020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7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7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8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7pt" style:font-size-asian="7pt" style:font-size-complex="7pt"/>
    </style:style>
    <style:style style:name="P193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33">Indicaciones</text:span><text:span text:style-name="T34">: Utilice este formulario para realizar las solicitudes de pase de objetos o esquemas entre ambientes. Llenar el formulario digitalmente y enviar desde su cuenta de correo electrónico institucional al correo electrónico "</text:span><text:a xlink:href="mailto:dba@ucr.ac.cr" office:target-frame-name="_top" xlink:show="replace"><text:span text:style-name="T35">dba.</text:span></text:a><text:a xlink:href="mailto:dba@ucr.ac.cr" office:target-frame-name="_top" xlink:show="replace"><text:span text:style-name="T36">ci</text:span></text:a><text:a xlink:href="mailto:dba@ucr.ac.cr" office:target-frame-name="_top" xlink:show="replace"><text:span text:style-name="T37">@ucr.ac.cr</text:span></text:a><text:span text:style-name="T38">"</text:span><text:span text:style-name="T39">(detallando en el asunto: &lt;sistema&gt; - &lt;ambiente&gt; - &lt;descripción de la solicitud&gt;)</text:span><text:span text:style-name="T40">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Información general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ombre del sistema:</text:p>
          </table:table-cell>
          <table:table-cell table:style-name="TableCell53" table:number-columns-spanned="3">
            <text:p text:style-name="P54">{nombre completo del sistema de información}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Nombre del(la) solicitante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Base de datos:</text:p>
          </table:table-cell>
          <table:table-cell table:style-name="TableCell63">
            <text:p text:style-name="P64">{UCR}</text:p>
          </table:table-cell>
          <table:table-cell table:style-name="TableCell65">
            <text:p text:style-name="P66">Fecha de solicitud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mbiente de origen:</text:p>
          </table:table-cell>
          <table:table-cell table:style-name="TableCell72">
            <text:p text:style-name="Standard"><text:span text:style-name="T73">{ desarrollo /<text:s/></text:span><text:span text:style-name="T74">preproducción /<text:s/></text:span><text:span text:style-name="T75">producción</text:span><text:span text:style-name="T76"><text:s/>}</text:span></text:p>
          </table:table-cell>
          <table:table-cell table:style-name="TableCell77">
            <text:p text:style-name="P78">Ambiente de destino:</text:p>
          </table:table-cell>
          <table:table-cell table:style-name="TableCell79">
            <text:p text:style-name="Standard"><text:span text:style-name="T80">{<text:s/></text:span><text:span text:style-name="T81">desarrollo</text:span><text:span text:style-name="T82"><text:s/>/<text:s/></text:span><text:span text:style-name="T83">preproducción /<text:s/></text:span><text:span text:style-name="T84">producción }</text:span></text:p>
          </table:table-cell>
        </table:table-row>
        <table:table-row table:style-name="TableRow85">
          <table:table-cell table:style-name="TableCell86" table:number-columns-spanned="4">
            <text:p text:style-name="P87">Equiparción de esquemas completos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Nombre de esquema / usuario</text:p>
          </table:table-cell>
          <table:covered-table-cell/>
          <table:table-cell table:style-name="TableCell91" table:number-columns-spanned="2">
            <text:p text:style-name="P92">¿Ya existe en el ambiente destino?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{si / no}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{si / no}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Equiparación de objetos individuales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Nombre de esquema</text:p>
          </table:table-cell>
          <table:table-cell table:style-name="TableCell109">
            <text:p text:style-name="P110">Nombre de objeto</text:p>
          </table:table-cell>
          <table:table-cell table:style-name="TableCell111">
            <text:p text:style-name="P112">Tipo de objeto</text:p>
          </table:table-cell>
          <table:table-cell table:style-name="TableCell113">
            <text:p text:style-name="P114">¿Ya existe en el ambiente destino?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{tabla / función / vista}</text:p>
          </table:table-cell>
          <table:table-cell table:style-name="TableCell122">
            <text:p text:style-name="P123">{si / no}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{tabla / función / vista}</text:p>
          </table:table-cell>
          <table:table-cell table:style-name="TableCell131">
            <text:p text:style-name="P132">{si / no}</text:p>
          </table:table-cell>
        </table:table-row>
        <table:table-row table:style-name="TableRow133">
          <table:table-cell table:style-name="TableCell134" table:number-columns-spanned="4">
            <text:p text:style-name="P135">Pase de datos (catálogos / configuración del sistema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Nombre de esquema</text:p>
          </table:table-cell>
          <table:table-cell table:style-name="TableCell139">
            <text:p text:style-name="P140">Nombre de tabla</text:p>
          </table:table-cell>
          <table:table-cell table:style-name="TableCell141" table:number-columns-spanned="2">
            <text:p text:style-name="P142">Condición WHERE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{ninguna}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{ninguna}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Observaciones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Control interno del Centro de Informática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Encargado de atención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Fecha de atención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Observaciones: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Script aplicado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neva" svg:font-family="Geneva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Header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style:vertical-align="auto" fo:margin-left="0.8222in" fo:margin-right="1.1638in">
        <style:tab-stops/>
      </style:paragraph-properties>
      <style:text-properties fo:font-weight="bold" style:font-weight-asian="bold" style:font-weight-complex="bold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1.652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2576in" style:use-optimal-column-width="false"/>
    </style:style>
    <style:style style:name="Table3" style:family="table">
      <style:table-properties style:width="7.009in" fo:margin-left="-0.0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" style:parent-style-name="DefaultParagraphFont" style:family="text">
      <style:text-properties fo:font-size="2pt" style:font-size-asian="2pt" style:font-size-complex="2pt"/>
    </style:style>
    <style:style style:name="T12" style:parent-style-name="DefaultParagraphFont" style:family="text">
      <style:text-properties fo:font-size="2pt" style:font-size-asian="2pt" style:font-size-complex="2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Header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Arial" style:font-name-asian="Arial Unicode MS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fo:font-size="2pt" style:font-size-asian="2pt" style:font-size-complex="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color="#000000" fo:language="es" fo:country="C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color="#000000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color="#000000"/>
    </style:style>
    <style:style style:name="P29" style:parent-style-name="Standard" style:family="paragraph">
      <style:paragraph-properties style:vertical-align="auto" fo:margin-right="1.1638in"/>
      <style:text-properties style:font-name="Arial" fo:font-size="10.5pt" style:font-size-asian="10.5pt" style:font-size-complex="10.5pt"/>
    </style:style>
    <style:style style:name="P30" style:parent-style-name="Footer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/>
      <style:text-properties style:font-name="Arial" style:font-name-asian="Segoe UI" fo:font-size="10.5pt" style:font-size-asian="10.5pt" style:font-size-complex="10.5pt" fo:language="es" fo:country="CR" style:language-asian="es" style:country-asian="CR"/>
    </style:style>
    <style:style style:name="P31" style:parent-style-name="Footer" style:family="paragraph">
      <style:paragraph-properties fo:text-align="center"/>
      <style:text-properties style:font-name="Arial" fo:font-size="10.5pt" style:font-size-asian="10.5pt" style:font-size-complex="10.5pt" fo:language="es" fo:country="CR"/>
    </style:style>
    <style:style style:name="P32" style:parent-style-name="Footer" style:family="paragraph">
      <style:paragraph-properties fo:text-align="center" fo:margin-right="0.25in"/>
      <style:text-properties style:font-name="Arial" style:font-name-asian="Segoe UI" style:font-name-complex="Geneva" fo:font-size="10.5pt" style:font-size-asian="10.5pt" style:font-size-complex="10.5pt" fo:language="es" fo:country="CR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.73268in, 0.74801in, 0.73268in, 0.7480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2">
              <text:p text:style-name="TableContents"><text:span text:style-name="T11"><draw:frame draw:z-index="251660288" draw:style-name="a0" draw:name="Imagen4" text:anchor-type="paragraph" svg:x="-0.00276in" svg:y="0.03268in" svg:width="1.57205in" svg:height="0.57283in" style:rel-width="scale" style:rel-height="scale"><draw:image xlink:href="media/image1.png" xlink:type="simple" xlink:show="embed" xlink:actuate="onLoad"/><svg:title/><svg:desc/></draw:frame></text:span><text:span text:style-name="T12"><draw:frame draw:z-index="251659264" draw:style-name="a1" draw:name="Imagen2" text:anchor-type="paragraph" svg:x="5.75157in" svg:y="0.10906in" svg:width="1.20433in" svg:height="0.4626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" table:number-columns-spanned="3">
              <text:p text:style-name="P14"><text:span text:style-name="T15">Solicitud de base de datos - Pase de objetos entre ambientes</text:span></text:p>
            </table:table-cell>
            <table:covered-table-cell/>
            <table:covered-table-cell/>
            <table:table-cell table:style-name="TableCell16" table:number-rows-spanned="2">
              <text:p text:style-name="P17"/>
            </table:table-cell>
          </table:table-row>
          <table:table-row table:style-name="TableRow18">
            <table:covered-table-cell>
              <text:p text:style-name="Normal"/>
            </table:covered-table-cell>
            <table:table-cell table:style-name="TableCell19">
              <text:p text:style-name="P20">Código: CI-AGS-F47</text:p>
            </table:table-cell>
            <table:table-cell table:style-name="TableCell21">
              <text:p text:style-name="P22">Versión: 1.3</text:p>
            </table:table-cell>
            <table:table-cell table:style-name="TableCell23">
      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1</text:page-count></text:span></text:p>
            </table:table-cell>
            <table:covered-table-cell>
              <text:p text:style-name="Normal"/>
            </table:covered-table-cell>
          </table:table-row>
        </table:table>
        <text:p text:style-name="P29">Fecha de emisión o actualización: 18/10/2018</text:p>
      </style:header>
      <style:footer>
        <text:p text:style-name="P30"/>
        <text:p text:style-name="P31">Documento generado por el Centro de Informática de la UCR.</text:p>
        <text:p text:style-name="P32">Teléfono: 2511-1800 • Web: www.ci.ucr.ac.c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hika Ayukawa Inuyama</dc:creator>
    <meta:creation-date>2009-04-16T11:32:00Z</meta:creation-date>
    <dc:date>2025-06-23T17:03:00Z</dc:date>
    <meta:template xlink:href="Normal.dotm" xlink:type="simple"/>
    <meta:editing-cycles>92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0" meta:character-count="1340" meta:row-count="9" meta:non-whitespace-character-count="1142"/>
  </office:meta>
</office:document-meta>
</file>